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85cm" style:rel-width="100%" fo:margin-left="0.141cm" fo:margin-top="0cm" fo:margin-bottom="0cm" table:align="left" style:writing-mode="lr-tb"/>
    </style:style>
    <style:style style:name="表格1.A" style:family="table-column">
      <style:table-column-properties style:column-width="0.833cm" style:rel-column-width="2857*"/>
    </style:style>
    <style:style style:name="表格1.B" style:family="table-column">
      <style:table-column-properties style:column-width="0.771cm" style:rel-column-width="2647*"/>
    </style:style>
    <style:style style:name="表格1.C" style:family="table-column">
      <style:table-column-properties style:column-width="0.771cm" style:rel-column-width="2648*"/>
    </style:style>
    <style:style style:name="表格1.D" style:family="table-column">
      <style:table-column-properties style:column-width="0.261cm" style:rel-column-width="898*"/>
    </style:style>
    <style:style style:name="表格1.E" style:family="table-column">
      <style:table-column-properties style:column-width="0.513cm" style:rel-column-width="1763*"/>
    </style:style>
    <style:style style:name="表格1.F" style:family="table-column">
      <style:table-column-properties style:column-width="0.769cm" style:rel-column-width="2641*"/>
    </style:style>
    <style:style style:name="表格1.G" style:family="table-column">
      <style:table-column-properties style:column-width="0.256cm" style:rel-column-width="878*"/>
    </style:style>
    <style:style style:name="表格1.H" style:family="table-column">
      <style:table-column-properties style:column-width="1.284cm" style:rel-column-width="4411*"/>
    </style:style>
    <style:style style:name="表格1.I" style:family="table-column">
      <style:table-column-properties style:column-width="1.025cm" style:rel-column-width="3519*"/>
    </style:style>
    <style:style style:name="表格1.J" style:family="table-column">
      <style:table-column-properties style:column-width="0.519cm" style:rel-column-width="1782*"/>
    </style:style>
    <style:style style:name="表格1.L" style:family="table-column">
      <style:table-column-properties style:column-width="2.312cm" style:rel-column-width="7943*"/>
    </style:style>
    <style:style style:name="表格1.N" style:family="table-column">
      <style:table-column-properties style:column-width="0.261cm" style:rel-column-width="897*"/>
    </style:style>
    <style:style style:name="表格1.O" style:family="table-column">
      <style:table-column-properties style:column-width="0.512cm" style:rel-column-width="1757*"/>
    </style:style>
    <style:style style:name="表格1.R" style:family="table-column">
      <style:table-column-properties style:column-width="0.252cm" style:rel-column-width="865*"/>
    </style:style>
    <style:style style:name="表格1.T" style:family="table-column">
      <style:table-column-properties style:column-width="0.942cm" style:rel-column-width="3237*"/>
    </style:style>
    <style:style style:name="表格1.U" style:family="table-column">
      <style:table-column-properties style:column-width="0.346cm" style:rel-column-width="1186*"/>
    </style:style>
    <style:style style:name="表格1.V" style:family="table-column">
      <style:table-column-properties style:column-width="1.801cm" style:rel-column-width="6187*"/>
    </style:style>
    <style:style style:name="表格1.W" style:family="table-column">
      <style:table-column-properties style:column-width="2.053cm" style:rel-column-width="7052*"/>
    </style:style>
    <style:style style:name="表格1.1" style:family="table-row">
      <style:table-row-properties style:row-height="2.219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443cm" fo:keep-together="auto"/>
    </style:style>
    <style:style style:name="表格1.3" style:family="table-row">
      <style:table-row-properties style:row-height="0.572cm" fo:keep-together="auto"/>
    </style:style>
    <style:style style:name="表格1.4" style:family="table-row">
      <style:table-row-properties style:row-height="2.542cm" fo:keep-together="auto"/>
    </style:style>
    <style:style style:name="表格1.5" style:family="table-row">
      <style:table-row-properties style:row-height="1.134cm" fo:keep-together="auto"/>
    </style:style>
    <style:style style:name="表格1.6" style:family="table-row">
      <style:table-row-properties style:row-height="0.924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3pt solid #000000"/>
    </style:style>
    <style:style style:name="表格1.7" style:family="table-row">
      <style:table-row-properties style:row-height="1.115cm" fo:keep-together="auto"/>
    </style:style>
    <style:style style:name="表格1.A7" style:family="table-cell">
      <style:table-cell-properties fo:padding-left="0.009cm" fo:padding-right="0.009cm" fo:padding-top="0cm" fo:padding-bottom="0cm" fo:border-left="3pt solid #000000" fo:border-right="3pt solid #000000" fo:border-top="3pt solid #000000" fo:border-bottom="none"/>
    </style:style>
    <style:style style:name="表格1.L7" style:family="table-cell">
      <style:table-cell-properties fo:padding-left="0.009cm" fo:padding-right="0.009cm" fo:padding-top="0cm" fo:padding-bottom="0cm" fo:border-left="3pt solid #000000" fo:border-right="3pt solid #000000" fo:border-top="3pt solid #000000" fo:border-bottom="0.5pt solid #000000"/>
    </style:style>
    <style:style style:name="表格1.8" style:family="table-row">
      <style:table-row-properties style:row-height="1.533cm" fo:keep-together="auto"/>
    </style:style>
    <style:style style:name="表格1.A8" style:family="table-cell">
      <style:table-cell-properties fo:padding-left="0.009cm" fo:padding-right="0.009cm" fo:padding-top="0cm" fo:padding-bottom="0cm" fo:border-left="3pt solid #000000" fo:border-right="3pt solid #000000" fo:border-top="none" fo:border-bottom="0.5pt solid #000000"/>
    </style:style>
    <style:style style:name="表格1.L8" style:family="table-cell">
      <style:table-cell-properties fo:padding-left="0.009cm" fo:padding-right="0.009cm" fo:padding-top="0cm" fo:padding-bottom="0cm" fo:border-left="3pt solid #000000" fo:border-right="0.5pt solid #000000" fo:border-top="0.5pt solid #000000" fo:border-bottom="0.5pt solid #000000"/>
    </style:style>
    <style:style style:name="表格1.W8" style:family="table-cell">
      <style:table-cell-properties fo:padding-left="0.009cm" fo:padding-right="0.00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row-height="0.568cm" fo:keep-together="auto"/>
    </style:style>
    <style:style style:name="表格1.10" style:family="table-row">
      <style:table-row-properties style:row-height="1.122cm" fo:keep-together="auto"/>
    </style:style>
    <style:style style:name="表格1.11" style:family="table-row">
      <style:table-row-properties style:row-height="0.931cm" fo:keep-together="auto"/>
    </style:style>
    <style:style style:name="表格1.12" style:family="table-row">
      <style:table-row-properties style:row-height="0.935cm" fo:keep-together="auto"/>
    </style:style>
    <style:style style:name="表格1.16" style:family="table-row">
      <style:table-row-properties style:row-height="0.891cm" fo:keep-together="auto"/>
    </style:style>
    <style:style style:name="表格1.A16" style:family="table-cell">
      <style:table-cell-properties fo:padding-left="0.009cm" fo:padding-right="0.009cm" fo:padding-top="0cm" fo:padding-bottom="0cm" fo:border-left="3pt solid #000000" fo:border-right="0.5pt solid #000000" fo:border-top="0.5pt solid #000000" fo:border-bottom="3pt solid #000000"/>
    </style:style>
    <style:style style:name="表格1.I16" style:family="table-cell">
      <style:table-cell-properties fo:padding-left="0.009cm" fo:padding-right="0.009cm" fo:padding-top="0cm" fo:padding-bottom="0cm" fo:border-left="0.5pt solid #000000" fo:border-right="3pt solid #000000" fo:border-top="0.5pt solid #000000" fo:border-bottom="3pt solid #000000"/>
    </style:style>
    <style:style style:name="表格1.17" style:family="table-row">
      <style:table-row-properties style:row-height="1.332cm" fo:keep-together="auto"/>
    </style:style>
    <style:style style:name="表格1.A17" style:family="table-cell">
      <style:table-cell-properties fo:padding-left="0.009cm" fo:padding-right="0.009cm" fo:padding-top="0cm" fo:padding-bottom="0cm" fo:border-left="0.5pt solid #000000" fo:border-right="0.5pt solid #000000" fo:border-top="3pt solid #000000" fo:border-bottom="0.5pt solid #000000"/>
    </style:style>
    <style:style style:name="表格1.T17" style:family="table-cell">
      <style:table-cell-properties fo:padding-left="0.009cm" fo:padding-right="0.009cm" fo:padding-top="0cm" fo:padding-bottom="0cm" fo:border-left="0.5pt solid #000000" fo:border-right="0.5pt solid #000000" fo:border-top="3pt solid #000000" fo:border-bottom="none"/>
    </style:style>
    <style:style style:name="表格1.18" style:family="table-row">
      <style:table-row-properties style:row-height="1.288cm" fo:keep-together="auto"/>
    </style:style>
    <style:style style:name="表格1.T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19" style:family="table-row">
      <style:table-row-properties style:row-height="2.773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4.406cm" fo:margin-right="5.325cm" fo:margin-top="0cm" fo:margin-bottom="0cm" style:contextual-spacing="false" fo:line-height="0.644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279cm" fo:margin-right="2.198cm" fo:margin-top="0.109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3.93cm" fo:margin-right="4.618cm" fo:margin-top="0.069cm" fo:margin-bottom="0cm" style:contextual-spacing="false" fo:line-height="0.522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02cm" fo:margin-bottom="0cm" style:contextual-spacing="false" fo:line-height="0.071cm" fo:text-align="start" style:justify-single-word="false"/>
      <style:text-properties fo:font-size="2pt" style:font-size-asian="2pt" style:font-size-complex="2pt"/>
    </style:style>
    <style:style style:name="P6" style:family="paragraph" style:parent-style-name="Standard">
      <style:paragraph-properties fo:margin-top="0.034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776cm" fo:margin-right="0.74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8" style:family="paragraph" style:parent-style-name="Standard">
      <style:paragraph-properties fo:margin-left="0.356cm" fo:margin-right="0.321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.18cm" fo:margin-right="-0.035cm" fo:margin-top="0cm" fo:margin-bottom="0cm" style:contextual-spacing="false" fo:line-height="0.49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18cm" fo:margin-right="-0.035cm" fo:margin-top="0cm" fo:margin-bottom="0cm" style:contextual-spacing="false" fo:line-height="0.529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18cm" fo:margin-right="-0.035cm" fo:margin-top="0cm" fo:margin-bottom="0cm" style:contextual-spacing="false" fo:line-height="0.46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12" style:family="paragraph" style:parent-style-name="Standard">
      <style:paragraph-properties fo:margin-left="0.18cm" fo:margin-right="-0.035cm" fo:margin-top="0cm" fo:margin-bottom="0cm" style:contextual-spacing="false" fo:line-height="0.55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13" style:family="paragraph" style:parent-style-name="Standard">
      <style:paragraph-properties fo:margin-left="0.603cm" fo:margin-right="0.123cm" fo:margin-top="0.019cm" fo:margin-bottom="0cm" style:contextual-spacing="false" fo:line-height="0.55cm" fo:text-align="start" style:justify-single-word="false" fo:orphans="0" fo:widows="0" fo:text-indent="-0.423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977cm" fo:margin-right="0.945cm" fo:margin-top="0.109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15" style:family="paragraph" style:parent-style-name="Standard">
      <style:paragraph-properties fo:margin-left="0.252cm" fo:margin-right="0.217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.66cm" fo:margin-right="0.624cm" fo:margin-top="0.064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.653cm" fo:margin-right="0.129cm" fo:margin-top="0.005cm" fo:margin-bottom="0cm" style:contextual-spacing="false" fo:line-height="0.706cm" fo:text-align="start" style:justify-single-word="false" fo:orphans="0" fo:widows="0" fo:text-indent="-0.36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8cm" fo:margin-right="0.056cm" fo:margin-top="0.004cm" fo:margin-bottom="0cm" style:contextual-spacing="false" fo:line-height="113%" fo:text-align="start" style:justify-single-word="false" fo:orphans="0" fo:widows="0" fo:text-indent="0cm" style:auto-text-indent="false">
        <style:tab-stops>
          <style:tab-stop style:position="1.446cm"/>
          <style:tab-stop style:position="1.87cm"/>
          <style:tab-stop style:position="2.716cm"/>
          <style:tab-stop style:position="3.563cm"/>
          <style:tab-stop style:position="3.986cm"/>
          <style:tab-stop style:position="5.256cm"/>
          <style:tab-stop style:position="7.373cm"/>
          <style:tab-stop style:position="8.643cm"/>
          <style:tab-stop style:position="9.913cm"/>
          <style:tab-stop style:position="11.183cm"/>
        </style:tab-stops>
      </style:paragraph-properties>
      <style:text-properties style:font-name="NSimSun" fo:font-size="12pt" style:font-name-asian="NSimSun1" style:font-size-asian="12pt" style:font-name-complex="NSimSun1" style:font-size-complex="12pt"/>
    </style:style>
    <style:style style:name="P19" style:family="paragraph" style:parent-style-name="Standard">
      <style:paragraph-properties fo:margin-left="0.182cm" fo:margin-right="-0.035cm" fo:margin-top="0cm" fo:margin-bottom="0cm" style:contextual-spacing="false" fo:line-height="0.575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7.352cm" fo:margin-right="7.313cm" fo:margin-top="0cm" fo:margin-bottom="0cm" style:contextual-spacing="false" fo:line-height="0.49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118cm" fo:margin-right="0.316cm" fo:margin-top="0cm" fo:margin-bottom="0cm" style:contextual-spacing="false" fo:line-height="0.471cm" fo:text-align="center" style:justify-single-word="false" fo:orphans="0" fo:widows="0" fo:text-indent="0cm" style:auto-text-indent="false">
        <style:tab-stops>
          <style:tab-stop style:position="0.882cm"/>
          <style:tab-stop style:position="6.597cm"/>
          <style:tab-stop style:position="7.373cm"/>
          <style:tab-stop style:position="14.076cm"/>
        </style:tab-stops>
      </style:paragraph-properties>
    </style:style>
    <style:style style:name="P22" style:family="paragraph" style:parent-style-name="Standard">
      <style:paragraph-properties fo:margin-left="0.118cm" fo:margin-right="0.261cm" fo:margin-top="0cm" fo:margin-bottom="0cm" style:contextual-spacing="false" fo:line-height="0.504cm" fo:text-align="center" style:justify-single-word="false" fo:orphans="0" fo:widows="0" fo:text-indent="0cm" style:auto-text-indent="false">
        <style:tab-stops>
          <style:tab-stop style:position="0.882cm"/>
          <style:tab-stop style:position="6.844cm"/>
          <style:tab-stop style:position="7.444cm"/>
          <style:tab-stop style:position="13.159cm"/>
          <style:tab-stop style:position="13.935cm"/>
        </style:tab-stops>
      </style:paragraph-properties>
    </style:style>
    <style:style style:name="P23" style:family="paragraph" style:parent-style-name="Standard">
      <style:paragraph-properties fo:margin-left="0.118cm" fo:margin-right="0.116cm" fo:margin-top="0cm" fo:margin-bottom="0cm" style:contextual-spacing="false" fo:line-height="0.504cm" fo:text-align="center" style:justify-single-word="false" fo:orphans="0" fo:widows="0" fo:text-indent="0cm" style:auto-text-indent="false">
        <style:tab-stops>
          <style:tab-stop style:position="0.882cm"/>
          <style:tab-stop style:position="6.809cm"/>
          <style:tab-stop style:position="7.585cm"/>
          <style:tab-stop style:position="13.088cm"/>
          <style:tab-stop style:position="13.688cm"/>
        </style:tab-stops>
      </style:paragraph-properties>
    </style:style>
    <style:style style:name="P24" style:family="paragraph" style:parent-style-name="Standard">
      <style:paragraph-properties fo:margin-left="0.118cm" fo:margin-right="0.31cm" fo:margin-top="0cm" fo:margin-bottom="0cm" style:contextual-spacing="false" fo:line-height="0.504cm" fo:text-align="center" style:justify-single-word="false" fo:orphans="0" fo:widows="0" fo:text-indent="0cm" style:auto-text-indent="false">
        <style:tab-stops>
          <style:tab-stop style:position="0.882cm"/>
          <style:tab-stop style:position="6.809cm"/>
          <style:tab-stop style:position="7.585cm"/>
          <style:tab-stop style:position="13.3cm"/>
          <style:tab-stop style:position="14.076cm"/>
        </style:tab-stops>
      </style:paragraph-properties>
    </style:style>
    <style:style style:name="P25" style:family="paragraph" style:parent-style-name="Standard">
      <style:paragraph-properties fo:margin-left="0.312cm" fo:margin-right="0.501cm" fo:margin-top="0cm" fo:margin-bottom="0cm" style:contextual-spacing="false" fo:line-height="0.508cm" fo:text-align="center" style:justify-single-word="false" fo:orphans="0" fo:widows="0" fo:text-indent="0cm" style:auto-text-indent="false">
        <style:tab-stops>
          <style:tab-stop style:position="0.882cm"/>
          <style:tab-stop style:position="6.985cm"/>
          <style:tab-stop style:position="7.585cm"/>
          <style:tab-stop style:position="13.3cm"/>
          <style:tab-stop style:position="14.076cm"/>
          <style:tab-stop style:position="16.898cm"/>
        </style:tab-stops>
      </style:paragraph-properties>
    </style:style>
    <style:style style:name="P26" style:family="paragraph" style:parent-style-name="Standard">
      <style:paragraph-properties fo:margin-left="0.746cm" fo:margin-right="0.709cm" fo:margin-top="0cm" fo:margin-bottom="0cm" style:contextual-spacing="false" fo:line-height="0.49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965cm" fo:margin-right="0.93cm" fo:margin-top="0.06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28" style:family="paragraph" style:parent-style-name="Standard">
      <style:paragraph-properties fo:margin-left="2.577cm" fo:margin-right="2.542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29" style:family="paragraph" style:parent-style-name="Standard">
      <style:paragraph-properties fo:margin-left="0.335cm" fo:margin-right="0.312cm" fo:margin-top="0.092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1.706cm" fo:margin-right="1.667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1" style:family="paragraph" style:parent-style-name="Standard">
      <style:paragraph-properties fo:margin-left="0.168cm" fo:margin-right="0.141cm" fo:margin-top="0.092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>
      <style:paragraph-properties fo:margin-top="0.012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33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34" style:family="paragraph" style:parent-style-name="Standard">
      <style:paragraph-properties fo:margin-left="2.256cm" fo:margin-right="2.22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5" style:family="paragraph" style:parent-style-name="Standard">
      <style:paragraph-properties fo:margin-left="1.73cm" fo:margin-right="1.697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left="0.653cm" fo:margin-right="0.61cm" fo:margin-top="0cm" fo:margin-bottom="0cm" style:contextual-spacing="false" fo:line-height="0.448cm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4.216cm" fo:margin-right="4.18cm" fo:margin-top="0.058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.228cm" fo:margin-right="-0.035cm" fo:margin-top="0cm" fo:margin-bottom="0cm" style:contextual-spacing="false" fo:line-height="0.46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9" style:family="paragraph" style:parent-style-name="Standard">
      <style:paragraph-properties fo:margin-left="0.228cm" fo:margin-right="-0.035cm" fo:margin-top="0cm" fo:margin-bottom="0cm" style:contextual-spacing="false" fo:line-height="0.55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40" style:family="paragraph" style:parent-style-name="Standard">
      <style:paragraph-properties fo:margin-left="0.222cm" fo:margin-right="-0.035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41" style:family="paragraph" style:parent-style-name="Standard">
      <style:paragraph-properties fo:margin-left="1.722cm" fo:margin-right="1.697cm" fo:margin-top="0.042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42" style:family="paragraph" style:parent-style-name="Standard">
      <style:paragraph-properties fo:margin-left="2.362cm" fo:margin-right="2.335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3" style:family="paragraph" style:parent-style-name="Standard">
      <style:paragraph-properties fo:margin-left="0.266cm" fo:margin-right="0.192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44" style:family="paragraph" style:parent-style-name="Standard">
      <style:paragraph-properties fo:margin-left="0.494cm" fo:margin-right="0.422cm" fo:margin-top="0cm" fo:margin-bottom="0cm" style:contextual-spacing="false" fo:line-height="0.55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45" style:family="paragraph" style:parent-style-name="Standard">
      <style:paragraph-properties fo:margin-left="0.129cm" fo:margin-right="0.055cm" fo:margin-top="0.092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46" style:family="paragraph" style:parent-style-name="Standard">
      <style:paragraph-properties fo:margin-left="1.485cm" fo:margin-right="1.496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7" style:family="paragraph" style:parent-style-name="Standard">
      <style:paragraph-properties fo:margin-left="0.349cm" fo:margin-right="-0.035cm" fo:margin-top="0.002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8" style:family="paragraph" style:parent-style-name="Standard">
      <style:paragraph-properties fo:margin-left="0.349cm" fo:margin-right="-0.035cm" fo:margin-top="0cm" fo:margin-bottom="0cm" style:contextual-spacing="false" fo:line-height="0.46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49" style:family="paragraph" style:parent-style-name="Standard">
      <style:paragraph-properties fo:margin-left="0.198cm" fo:margin-right="-0.035cm" fo:margin-top="0.002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50" style:family="paragraph" style:parent-style-name="Standard">
      <style:paragraph-properties fo:margin-left="1.96cm" fo:margin-right="1.924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left="0.235cm" fo:margin-right="-0.035cm" fo:margin-top="0.002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2" style:family="paragraph" style:parent-style-name="Standard">
      <style:paragraph-properties fo:margin-left="0.346cm" fo:margin-right="-0.035cm" fo:margin-top="0.004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3" style:family="paragraph" style:parent-style-name="Standard">
      <style:paragraph-properties fo:margin-left="0.138cm" fo:margin-right="-0.035cm" fo:margin-top="0cm" fo:margin-bottom="0cm" style:contextual-spacing="false" fo:line-height="0.46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54" style:family="paragraph" style:parent-style-name="Standard">
      <style:paragraph-properties fo:margin-left="0.277cm" fo:margin-right="-0.035cm" fo:margin-top="0cm" fo:margin-bottom="0cm" style:contextual-spacing="false" fo:line-height="0.46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55" style:family="paragraph" style:parent-style-name="Standard">
      <style:paragraph-properties fo:margin-left="0.277cm" fo:margin-right="-0.035cm" fo:margin-top="0cm" fo:margin-bottom="0cm" style:contextual-spacing="false" fo:line-height="0.55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56" style:family="paragraph" style:parent-style-name="Standard">
      <style:paragraph-properties fo:margin-left="0.189cm" fo:margin-right="-0.035cm" fo:margin-top="0cm" fo:margin-bottom="0cm" style:contextual-spacing="false" fo:line-height="0.46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57" style:family="paragraph" style:parent-style-name="Standard">
      <style:paragraph-properties fo:margin-left="0.566cm" fo:margin-right="-0.035cm" fo:margin-top="0cm" fo:margin-bottom="0cm" style:contextual-spacing="false" fo:line-height="0.46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58" style:family="paragraph" style:parent-style-name="Standard">
      <style:paragraph-properties fo:margin-left="0.161cm" fo:margin-right="0.162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59" style:family="paragraph" style:parent-style-name="Standard">
      <style:paragraph-properties fo:margin-left="0.584cm" fo:margin-right="0.586cm" fo:margin-top="0cm" fo:margin-bottom="0cm" style:contextual-spacing="false" fo:line-height="0.55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60" style:family="paragraph" style:parent-style-name="Standard">
      <style:paragraph-properties fo:margin-left="0.176cm" fo:margin-right="-0.035cm" fo:margin-top="0cm" fo:margin-bottom="0cm" style:contextual-spacing="false" fo:line-height="0.46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61" style:family="paragraph" style:parent-style-name="Standard">
      <style:paragraph-properties fo:margin-left="0.273cm" fo:margin-right="-0.035cm" fo:margin-top="0cm" fo:margin-bottom="0cm" style:contextual-spacing="false" fo:line-height="0.46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62" style:family="paragraph" style:parent-style-name="Standard">
      <style:paragraph-properties fo:margin-left="0.118cm" fo:margin-right="0.088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63" style:family="paragraph" style:parent-style-name="Standard">
      <style:paragraph-properties fo:margin-left="0.542cm" fo:margin-right="0.51cm" fo:margin-top="0cm" fo:margin-bottom="0cm" style:contextual-spacing="false" fo:line-height="0.55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64" style:family="paragraph" style:parent-style-name="Standard">
      <style:paragraph-properties fo:margin-left="0.979cm" fo:margin-right="0.951cm" fo:margin-top="0cm" fo:margin-bottom="0cm" style:contextual-spacing="false" fo:line-height="0.397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65" style:family="paragraph" style:parent-style-name="Standard">
      <style:paragraph-properties fo:margin-left="0.413cm" fo:margin-right="0.386cm" fo:margin-top="0.032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6" style:family="paragraph" style:parent-style-name="Standard">
      <style:paragraph-properties fo:margin-left="0.947cm" fo:margin-right="0.917cm" fo:margin-top="0.018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7" style:family="paragraph" style:parent-style-name="Standard">
      <style:paragraph-properties fo:margin-left="0.951cm" fo:margin-right="0.921cm" fo:margin-top="0cm" fo:margin-bottom="0cm" style:contextual-spacing="false" fo:line-height="0.397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68" style:family="paragraph" style:parent-style-name="Standard">
      <style:paragraph-properties fo:margin-left="0.826cm" fo:margin-right="0.801cm" fo:margin-top="0.032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9" style:family="paragraph" style:parent-style-name="Standard">
      <style:paragraph-properties fo:margin-left="0.39cm" fo:margin-right="0.362cm" fo:margin-top="0.018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0" style:family="paragraph" style:parent-style-name="Standard">
      <style:paragraph-properties fo:margin-left="0.954cm" fo:margin-right="-0.035cm" fo:margin-top="0cm" fo:margin-bottom="0cm" style:contextual-spacing="false" fo:line-height="0.49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.328cm" fo:margin-right="0.302cm" fo:margin-top="0.018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2" style:family="paragraph" style:parent-style-name="Standard">
      <style:paragraph-properties fo:margin-left="1.018cm" fo:margin-right="-0.035cm" fo:margin-top="0cm" fo:margin-bottom="0cm" style:contextual-spacing="false" fo:line-height="0.397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73" style:family="paragraph" style:parent-style-name="Standard">
      <style:paragraph-properties fo:margin-left="0.891cm" fo:margin-right="-0.035cm" fo:margin-top="0.032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4" style:family="paragraph" style:parent-style-name="Standard">
      <style:paragraph-properties fo:margin-left="0.981cm" fo:margin-right="-0.035cm" fo:margin-top="0.018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5" style:family="paragraph" style:parent-style-name="Standard">
      <style:paragraph-properties fo:margin-left="0.051cm" fo:margin-right="-0.035cm" fo:margin-top="0cm" fo:margin-bottom="0cm" style:contextual-spacing="false" fo:line-height="0.407cm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.051cm" fo:margin-right="-0.035cm" fo:margin-top="0cm" fo:margin-bottom="0cm" style:contextual-spacing="false" fo:line-height="0.439cm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.051cm" fo:margin-right="-0.035cm" fo:margin-top="0cm" fo:margin-bottom="0cm" style:contextual-spacing="false" fo:line-height="0.457cm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.801cm" fo:margin-right="0.631cm" fo:margin-top="0.012cm" fo:margin-bottom="0cm" style:contextual-spacing="false" fo:line-height="0.462cm" fo:text-align="start" style:justify-single-word="false" fo:orphans="0" fo:widows="0" fo:text-indent="-0.75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.801cm" fo:margin-right="-0.035cm" fo:margin-top="0.055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0" style:family="paragraph" style:parent-style-name="Standard">
      <style:paragraph-properties fo:margin-left="11.127cm" fo:margin-right="-0.035cm" fo:margin-top="0cm" fo:margin-bottom="0cm" style:contextual-spacing="false" fo:line-height="0.407cm" fo:text-align="start" style:justify-single-word="false" fo:text-indent="0cm" style:auto-text-indent="false"/>
    </style:style>
    <style:style style:name="P81" style:family="paragraph" style:parent-style-name="Standard">
      <style:paragraph-properties fo:margin-left="8.479cm" fo:margin-right="-0.035cm" fo:margin-top="0.051cm" fo:margin-bottom="0cm" style:contextual-spacing="false" fo:line-height="100%" fo:text-align="start" style:justify-single-word="false" fo:text-indent="0cm" style:auto-text-indent="false"/>
    </style:style>
    <style:style style:name="T1" style:family="text">
      <style:text-properties style:text-position="-11% 100%" style:font-name="NSimSun" fo:font-size="14pt" fo:letter-spacing="normal" style:font-name-asian="NSimSun1" style:font-size-asian="14pt" style:font-name-complex="NSimSun1" style:font-size-complex="14pt" style:text-scale="100%"/>
    </style:style>
    <style:style style:name="T2" style:family="text">
      <style:text-properties style:text-position="-11% 100%" style:font-name="NSimSun" fo:font-size="14pt" fo:letter-spacing="-0.005cm" style:font-name-asian="NSimSun1" style:font-size-asian="14pt" style:font-name-complex="NSimSun1" style:font-size-complex="14pt" style:text-scale="100%"/>
    </style:style>
    <style:style style:name="T3" style:family="text">
      <style:text-properties style:font-name="NSimSun" fo:font-size="14pt" style:font-name-asian="NSimSun1" style:font-size-asian="14pt" style:font-name-complex="NSimSun1" style:font-size-complex="14pt"/>
    </style:style>
    <style:style style:name="T4" style:family="text">
      <style:text-properties style:font-name="NSimSun" fo:font-size="12pt" style:font-name-asian="NSimSun1" style:font-size-asian="12pt" style:font-name-complex="NSimSun1" style:font-size-complex="12pt"/>
    </style:style>
    <style:style style:name="T5" style:family="text">
      <style:text-properties style:font-name="NSimSun" style:font-name-asian="NSimSun1" style:font-name-complex="NSimSun1"/>
    </style:style>
    <style:style style:name="T6" style:family="text">
      <style:text-properties style:font-name="NSimSun" fo:letter-spacing="-0.106cm" style:font-name-asian="NSimSun1" style:font-name-complex="NSimSun1"/>
    </style:style>
    <style:style style:name="T7" style:family="text">
      <style:text-properties style:font-name="NSimSun" fo:letter-spacing="-0.106cm" style:font-name-asian="NSimSun1" style:font-name-complex="NSimSun1" style:text-scale="100%"/>
    </style:style>
    <style:style style:name="T8" style:family="text">
      <style:text-properties style:font-name="NSimSun" fo:letter-spacing="0.004cm" style:font-name-asian="NSimSun1" style:font-name-complex="NSimSun1"/>
    </style:style>
    <style:style style:name="T9" style:family="text">
      <style:text-properties style:font-name="NSimSun" fo:letter-spacing="0.004cm" style:font-name-asian="NSimSun1" style:font-name-complex="NSimSun1" style:text-scale="100%"/>
    </style:style>
    <style:style style:name="T10" style:family="text">
      <style:text-properties style:font-name="NSimSun" fo:letter-spacing="0.004cm" style:font-name-asian="NSimSun1" style:font-name-complex="NSimSun1" style:text-scale="99%"/>
    </style:style>
    <style:style style:name="T11" style:family="text">
      <style:text-properties style:font-name="NSimSun" fo:letter-spacing="normal" style:font-name-asian="NSimSun1" style:font-name-complex="NSimSun1"/>
    </style:style>
    <style:style style:name="T12" style:family="text">
      <style:text-properties style:font-name="NSimSun" fo:letter-spacing="normal" style:font-name-asian="NSimSun1" style:font-name-complex="NSimSun1" style:text-scale="100%"/>
    </style:style>
    <style:style style:name="T13" style:family="text">
      <style:text-properties style:font-name="NSimSun" fo:letter-spacing="normal" style:font-name-asian="NSimSun1" style:font-name-complex="NSimSun1" style:text-scale="99%"/>
    </style:style>
    <style:style style:name="T14" style:family="text">
      <style:text-properties style:font-name="NSimSun" fo:letter-spacing="0.002cm" style:font-name-asian="NSimSun1" style:font-name-complex="NSimSun1" style:text-scale="100%"/>
    </style:style>
    <style:style style:name="T15" style:family="text">
      <style:text-properties style:font-name="NSimSun" fo:font-size="11pt" fo:letter-spacing="-0.004cm" style:font-name-asian="NSimSun1" style:font-size-asian="11pt" style:font-name-complex="NSimSun1" style:font-size-complex="11pt" style:text-scale="100%"/>
    </style:style>
    <style:style style:name="T16" style:family="text">
      <style:text-properties style:font-name="NSimSun" fo:font-size="11pt" fo:letter-spacing="-0.004cm" style:font-name-asian="NSimSun1" style:font-size-asian="11pt" style:font-name-complex="NSimSun1" style:font-size-complex="11pt" style:text-scale="150%"/>
    </style:style>
    <style:style style:name="T17" style:family="text">
      <style:text-properties style:font-name="NSimSun" fo:font-size="11pt" fo:letter-spacing="normal" style:font-name-asian="NSimSun1" style:font-size-asian="11pt" style:font-name-complex="NSimSun1" style:font-size-complex="11pt" style:text-scale="100%"/>
    </style:style>
    <style:style style:name="T18" style:family="text">
      <style:text-properties style:font-name="NSimSun" fo:font-size="11pt" fo:letter-spacing="normal" style:font-name-asian="NSimSun1" style:font-size-asian="11pt" style:font-name-complex="NSimSun1" style:font-size-complex="11pt" style:text-scale="150%"/>
    </style:style>
    <style:style style:name="T19" style:family="text">
      <style:text-properties style:font-name="NSimSun" fo:font-size="11pt" fo:letter-spacing="-0.097cm" style:font-name-asian="NSimSun1" style:font-size-asian="11pt" style:font-name-complex="NSimSun1" style:font-size-complex="11pt" style:text-scale="100%"/>
    </style:style>
    <style:style style:name="T20" style:family="text">
      <style:text-properties style:font-name="NSimSun" fo:font-size="11pt" fo:letter-spacing="-0.097cm" style:font-name-asian="NSimSun1" style:font-size-asian="11pt" style:font-name-complex="NSimSun1" style:font-size-complex="11pt" style:text-scale="150%"/>
    </style:style>
    <style:style style:name="T21" style:family="text">
      <style:text-properties style:font-name="NSimSun" fo:font-size="11pt" fo:letter-spacing="-0.095cm" style:font-name-asian="NSimSun1" style:font-size-asian="11pt" style:font-name-complex="NSimSun1" style:font-size-complex="11pt" style:text-scale="100%"/>
    </style:style>
    <style:style style:name="T22" style:family="text">
      <style:text-properties style:font-name="NSimSun" fo:font-size="11pt" fo:letter-spacing="-0.095cm" style:font-name-asian="NSimSun1" style:font-size-asian="11pt" style:font-name-complex="NSimSun1" style:font-size-complex="11pt" style:text-scale="150%"/>
    </style:style>
    <style:style style:name="T23" style:family="text">
      <style:text-properties style:font-name="NSimSun" fo:font-size="11pt" fo:letter-spacing="-0.101cm" style:font-name-asian="NSimSun1" style:font-size-asian="11pt" style:font-name-complex="NSimSun1" style:font-size-complex="11pt" style:text-scale="100%"/>
    </style:style>
    <style:style style:name="T24" style:family="text">
      <style:text-properties style:font-name="NSimSun" fo:font-size="11pt" style:font-name-asian="NSimSun1" style:font-size-asian="11pt" style:font-name-complex="NSimSun1" style:font-size-complex="11pt"/>
    </style:style>
    <style:style style:name="T25" style:family="text">
      <style:text-properties style:font-name="NSimSun" fo:font-size="11pt" fo:letter-spacing="0.002cm" style:font-name-asian="NSimSun1" style:font-size-asian="11pt" style:font-name-complex="NSimSun1" style:font-size-complex="11pt" style:text-scale="100%"/>
    </style:style>
    <style:style style:name="T26" style:family="text">
      <style:text-properties style:font-name="NSimSun" fo:font-size="10pt" fo:letter-spacing="0.004cm" style:font-name-asian="NSimSun1" style:font-size-asian="10pt" style:font-name-complex="NSimSun1" style:font-size-complex="10pt" style:text-scale="99%"/>
    </style:style>
    <style:style style:name="T27" style:family="text">
      <style:text-properties style:font-name="NSimSun" fo:font-size="10pt" fo:letter-spacing="normal" style:font-name-asian="NSimSun1" style:font-size-asian="10pt" style:font-name-complex="NSimSun1" style:font-size-complex="10pt" style:text-scale="99%"/>
    </style:style>
    <style:style style:name="T28" style:family="text">
      <style:text-properties style:font-name="NSimSun" fo:font-size="10pt" fo:letter-spacing="0.005cm" style:font-name-asian="NSimSun1" style:font-size-asian="10pt" style:font-name-complex="NSimSun1" style:font-size-complex="10pt" style:text-scale="99%"/>
    </style:style>
    <style:style style:name="T29" style:family="text">
      <style:text-properties style:font-name="NSimSun" fo:font-size="10pt" fo:letter-spacing="0.007cm" style:font-name-asian="NSimSun1" style:font-size-asian="10pt" style:font-name-complex="NSimSun1" style:font-size-complex="10pt" style:text-scale="99%"/>
    </style:style>
    <style:style style:name="T30" style:family="text">
      <style:text-properties style:font-name="NSimSun" fo:letter-spacing="0.042cm" style:font-name-asian="NSimSun1" style:font-name-complex="NSimSun1" style:text-scale="99%"/>
    </style:style>
    <style:style style:name="T31" style:family="text">
      <style:text-properties style:font-name="NSimSun" fo:letter-spacing="-0.079cm" style:font-name-asian="NSimSun1" style:font-name-complex="NSimSun1" style:text-scale="100%"/>
    </style:style>
    <style:style style:name="T32" style:family="text">
      <style:text-properties style:font-name="NSimSun" fo:letter-spacing="-0.078cm" style:font-name-asian="NSimSun1" style:font-name-complex="NSimSun1" style:text-scale="100%"/>
    </style:style>
    <style:style style:name="T33" style:family="text">
      <style:text-properties style:font-name="Arial" fo:font-size="13pt" fo:letter-spacing="0.004cm" style:font-name-asian="Arial1" style:font-size-asian="13pt" style:font-name-complex="Arial1" style:font-size-complex="13pt" style:text-scale="81%"/>
    </style:style>
    <style:style style:name="T34" style:family="text">
      <style:text-properties style:font-name="Arial" fo:font-size="13pt" fo:letter-spacing="0.004cm" style:font-name-asian="Arial1" style:font-size-asian="13pt" style:font-name-complex="Arial1" style:font-size-complex="13pt" style:text-scale="105%"/>
    </style:style>
    <style:style style:name="T35" style:family="text">
      <style:text-properties style:font-name="Arial" fo:font-size="13pt" fo:letter-spacing="0.004cm" style:font-name-asian="Arial1" style:font-size-asian="13pt" style:font-name-complex="Arial1" style:font-size-complex="13pt" style:text-scale="71%"/>
    </style:style>
    <style:style style:name="T36" style:family="text">
      <style:text-properties style:font-name="Arial" fo:font-size="13pt" fo:letter-spacing="0.004cm" style:font-name-asian="Arial1" style:font-size-asian="13pt" style:font-name-complex="Arial1" style:font-size-complex="13pt" style:text-scale="117%"/>
    </style:style>
    <style:style style:name="T37" style:family="text">
      <style:text-properties style:font-name="Arial" fo:font-size="13pt" fo:letter-spacing="0.004cm" style:font-name-asian="Arial1" style:font-size-asian="13pt" style:font-name-complex="Arial1" style:font-size-complex="13pt" style:text-scale="78%"/>
    </style:style>
    <style:style style:name="T38" style:family="text">
      <style:text-properties style:font-name="Arial" fo:font-size="13pt" fo:letter-spacing="0.004cm" style:font-name-asian="Arial1" style:font-size-asian="13pt" style:font-name-complex="Arial1" style:font-size-complex="13pt" style:text-scale="89%"/>
    </style:style>
    <style:style style:name="T39" style:family="text">
      <style:text-properties style:font-name="Arial" fo:font-size="13pt" fo:letter-spacing="0.004cm" style:font-name-asian="Arial1" style:font-size-asian="13pt" style:font-name-complex="Arial1" style:font-size-complex="13pt" style:text-scale="109%"/>
    </style:style>
    <style:style style:name="T40" style:family="text">
      <style:text-properties style:font-name="Arial" fo:font-size="13pt" fo:letter-spacing="0.004cm" style:font-name-asian="Arial1" style:font-size-asian="13pt" style:font-name-complex="Arial1" style:font-size-complex="13pt" style:text-scale="100%"/>
    </style:style>
    <style:style style:name="T41" style:family="text">
      <style:text-properties style:font-name="Arial" fo:font-size="13pt" fo:letter-spacing="0.004cm" style:font-name-asian="Arial1" style:font-size-asian="13pt" style:font-name-complex="Arial1" style:font-size-complex="13pt" style:text-scale="74%"/>
    </style:style>
    <style:style style:name="T42" style:family="text">
      <style:text-properties style:font-name="Arial" fo:font-size="13pt" fo:letter-spacing="0.004cm" style:font-name-asian="Arial1" style:font-size-asian="13pt" style:font-name-complex="Arial1" style:font-size-complex="13pt" style:text-scale="91%"/>
    </style:style>
    <style:style style:name="T43" style:family="text">
      <style:text-properties style:font-name="Arial" fo:font-size="13pt" fo:letter-spacing="0.004cm" style:font-name-asian="Arial1" style:font-size-asian="13pt" style:font-name-complex="Arial1" style:font-size-complex="13pt" style:text-scale="112%"/>
    </style:style>
    <style:style style:name="T44" style:family="text">
      <style:text-properties style:font-name="Arial" fo:font-size="13pt" fo:letter-spacing="0.004cm" style:font-name-asian="Arial1" style:font-size-asian="13pt" style:font-name-complex="Arial1" style:font-size-complex="13pt" style:text-scale="128%"/>
    </style:style>
    <style:style style:name="T45" style:family="text">
      <style:text-properties style:font-name="Arial" fo:font-size="13pt" fo:letter-spacing="0.004cm" style:font-name-asian="Arial1" style:font-size-asian="13pt" style:font-name-complex="Arial1" style:font-size-complex="13pt" style:text-scale="99%"/>
    </style:style>
    <style:style style:name="T46" style:family="text">
      <style:text-properties style:font-name="Arial" fo:font-size="13pt" fo:letter-spacing="normal" style:font-name-asian="Arial1" style:font-size-asian="13pt" style:font-name-complex="Arial1" style:font-size-complex="13pt" style:text-scale="105%"/>
    </style:style>
    <style:style style:name="T47" style:family="text">
      <style:text-properties style:font-name="Arial" fo:font-size="13pt" fo:letter-spacing="normal" style:font-name-asian="Arial1" style:font-size-asian="13pt" style:font-name-complex="Arial1" style:font-size-complex="13pt" style:text-scale="224%"/>
    </style:style>
    <style:style style:name="T48" style:family="text">
      <style:text-properties style:font-name="Arial" fo:font-size="13pt" fo:letter-spacing="normal" style:font-name-asian="Arial1" style:font-size-asian="13pt" style:font-name-complex="Arial1" style:font-size-complex="13pt" style:text-scale="100%"/>
    </style:style>
    <style:style style:name="T49" style:family="text">
      <style:text-properties style:font-name="Arial" fo:font-size="13pt" fo:letter-spacing="normal" style:font-name-asian="Arial1" style:font-size-asian="13pt" style:font-name-complex="Arial1" style:font-size-complex="13pt" style:text-scale="71%"/>
    </style:style>
    <style:style style:name="T50" style:family="text">
      <style:text-properties style:font-name="Arial" fo:font-size="13pt" fo:letter-spacing="normal" style:font-name-asian="Arial1" style:font-size-asian="13pt" style:font-name-complex="Arial1" style:font-size-complex="13pt" style:text-scale="117%"/>
    </style:style>
    <style:style style:name="T51" style:family="text">
      <style:text-properties style:font-name="Arial" fo:font-size="13pt" fo:letter-spacing="normal" style:font-name-asian="Arial1" style:font-size-asian="13pt" style:font-name-complex="Arial1" style:font-size-complex="13pt" style:text-scale="128%"/>
    </style:style>
    <style:style style:name="T52" style:family="text">
      <style:text-properties style:font-name="Arial" fo:font-size="13pt" fo:letter-spacing="normal" style:font-name-asian="Arial1" style:font-size-asian="13pt" style:font-name-complex="Arial1" style:font-size-complex="13pt" style:text-scale="78%"/>
    </style:style>
    <style:style style:name="T53" style:family="text">
      <style:text-properties style:font-name="Arial" fo:font-size="13pt" fo:letter-spacing="normal" style:font-name-asian="Arial1" style:font-size-asian="13pt" style:font-name-complex="Arial1" style:font-size-complex="13pt" style:text-scale="59%"/>
    </style:style>
    <style:style style:name="T54" style:family="text">
      <style:text-properties style:font-name="Arial" fo:font-size="13pt" fo:letter-spacing="normal" style:font-name-asian="Arial1" style:font-size-asian="13pt" style:font-name-complex="Arial1" style:font-size-complex="13pt" style:text-scale="89%"/>
    </style:style>
    <style:style style:name="T55" style:family="text">
      <style:text-properties style:font-name="Arial" fo:font-size="13pt" fo:letter-spacing="normal" style:font-name-asian="Arial1" style:font-size-asian="13pt" style:font-name-complex="Arial1" style:font-size-complex="13pt" style:text-scale="109%"/>
    </style:style>
    <style:style style:name="T56" style:family="text">
      <style:text-properties style:font-name="Arial" fo:font-size="13pt" fo:letter-spacing="normal" style:font-name-asian="Arial1" style:font-size-asian="13pt" style:font-name-complex="Arial1" style:font-size-complex="13pt" style:text-scale="91%"/>
    </style:style>
    <style:style style:name="T57" style:family="text">
      <style:text-properties style:font-name="Arial" fo:font-size="13pt" fo:letter-spacing="normal" style:font-name-asian="Arial1" style:font-size-asian="13pt" style:font-name-complex="Arial1" style:font-size-complex="13pt" style:text-scale="112%"/>
    </style:style>
    <style:style style:name="T58" style:family="text">
      <style:text-properties style:font-name="Arial" fo:font-size="13pt" fo:letter-spacing="normal" style:font-name-asian="Arial1" style:font-size-asian="13pt" style:font-name-complex="Arial1" style:font-size-complex="13pt" style:text-scale="99%"/>
    </style:style>
    <style:style style:name="T59" style:family="text">
      <style:text-properties style:font-name="Arial" fo:font-size="13pt" fo:letter-spacing="-0.026cm" style:font-name-asian="Arial1" style:font-size-asian="13pt" style:font-name-complex="Arial1" style:font-size-complex="13pt" style:text-scale="100%"/>
    </style:style>
    <style:style style:name="T60" style:family="text">
      <style:text-properties style:font-name="Arial" fo:font-size="13pt" fo:letter-spacing="-0.023cm" style:font-name-asian="Arial1" style:font-size-asian="13pt" style:font-name-complex="Arial1" style:font-size-complex="13pt" style:text-scale="100%"/>
    </style:style>
    <style:style style:name="T61" style:family="text">
      <style:text-properties style:font-name="Arial" fo:font-size="13pt" fo:letter-spacing="0.095cm" style:font-name-asian="Arial1" style:font-size-asian="13pt" style:font-name-complex="Arial1" style:font-size-complex="13pt" style:text-scale="109%"/>
    </style:style>
    <style:style style:name="T62" style:family="text">
      <style:text-properties style:font-name="Arial" fo:font-size="13pt" fo:letter-spacing="0.065cm" style:font-name-asian="Arial1" style:font-size-asian="13pt" style:font-name-complex="Arial1" style:font-size-complex="13pt" style:text-scale="100%"/>
    </style:style>
    <style:style style:name="T63" style:family="text">
      <style:text-properties style:font-name="Arial" fo:font-size="13pt" fo:letter-spacing="0.016cm" style:font-name-asian="Arial1" style:font-size-asian="13pt" style:font-name-complex="Arial1" style:font-size-complex="13pt" style:text-scale="100%"/>
    </style:style>
    <style:style style:name="T64" style:family="text">
      <style:text-properties style:font-name="Arial" fo:font-size="13pt" fo:letter-spacing="-0.019cm" style:font-name-asian="Arial1" style:font-size-asian="13pt" style:font-name-complex="Arial1" style:font-size-complex="13pt" style:text-scale="100%"/>
    </style:style>
    <style:style style:name="T65" style:family="text">
      <style:text-properties style:font-name="Arial" fo:font-size="13pt" style:font-name-asian="Arial1" style:font-size-asian="13pt" style:font-name-complex="Arial1" style:font-size-complex="13pt"/>
    </style:style>
    <style:style style:name="T66" style:family="text">
      <style:text-properties style:font-name="Arial" fo:font-size="12pt" style:font-name-asian="Arial1" style:font-size-asian="12pt" style:font-name-complex="Arial1" style:font-size-complex="12pt"/>
    </style:style>
    <style:style style:name="T67" style:family="text">
      <style:text-properties style:font-name="Arial" fo:letter-spacing="0.004cm" style:font-name-asian="Arial1" style:font-name-complex="Arial1" style:text-scale="80%"/>
    </style:style>
    <style:style style:name="T68" style:family="text">
      <style:text-properties style:font-name="Arial" fo:letter-spacing="0.004cm" style:font-name-asian="Arial1" style:font-name-complex="Arial1" style:text-scale="100%"/>
    </style:style>
    <style:style style:name="T69" style:family="text">
      <style:text-properties style:font-name="Arial" fo:letter-spacing="0.004cm" style:font-name-asian="Arial1" style:font-name-complex="Arial1" style:text-scale="92%"/>
    </style:style>
    <style:style style:name="T70" style:family="text">
      <style:text-properties style:font-name="Arial" fo:letter-spacing="normal" style:font-name-asian="Arial1" style:font-name-complex="Arial1" style:text-scale="80%"/>
    </style:style>
    <style:style style:name="T71" style:family="text">
      <style:text-properties style:font-name="Arial" fo:letter-spacing="normal" style:font-name-asian="Arial1" style:font-name-complex="Arial1" style:text-scale="100%"/>
    </style:style>
    <style:style style:name="T72" style:family="text">
      <style:text-properties style:font-name="Arial" fo:letter-spacing="normal" style:font-name-asian="Arial1" style:font-name-complex="Arial1" style:text-scale="150%"/>
    </style:style>
    <style:style style:name="T73" style:family="text">
      <style:text-properties style:font-name="Arial" fo:letter-spacing="normal" style:font-name-asian="Arial1" style:font-name-complex="Arial1" style:text-scale="92%"/>
    </style:style>
    <style:style style:name="T74" style:family="text">
      <style:text-properties style:font-name="Arial" fo:letter-spacing="normal" style:font-name-asian="Arial1" style:font-name-complex="Arial1" style:text-scale="89%"/>
    </style:style>
    <style:style style:name="T75" style:family="text">
      <style:text-properties style:font-name="Arial" fo:letter-spacing="normal" style:font-name-asian="Arial1" style:font-name-complex="Arial1" style:text-scale="123%"/>
    </style:style>
    <style:style style:name="T76" style:family="text">
      <style:text-properties style:font-name="Arial" fo:letter-spacing="normal" style:font-name-asian="Arial1" style:font-name-complex="Arial1" style:text-scale="99%"/>
    </style:style>
    <style:style style:name="T77" style:family="text">
      <style:text-properties style:font-name="Arial" fo:letter-spacing="normal" style:font-name-asian="Arial1" style:font-name-complex="Arial1" style:text-scale="59%"/>
    </style:style>
    <style:style style:name="T78" style:family="text">
      <style:text-properties style:font-name="Arial" fo:letter-spacing="normal" style:font-name-asian="Arial1" style:font-name-complex="Arial1" style:text-scale="224%"/>
    </style:style>
    <style:style style:name="T79" style:family="text">
      <style:text-properties style:font-name="Arial" fo:letter-spacing="normal" style:font-name-asian="Arial1" style:font-name-complex="Arial1" style:text-scale="179%"/>
    </style:style>
    <style:style style:name="T80" style:family="text">
      <style:text-properties style:font-name="Arial" fo:letter-spacing="0.026cm" style:font-name-asian="Arial1" style:font-name-complex="Arial1" style:text-scale="80%"/>
    </style:style>
    <style:style style:name="T81" style:family="text">
      <style:text-properties style:font-name="Arial" fo:letter-spacing="0.002cm" style:font-name-asian="Arial1" style:font-name-complex="Arial1" style:text-scale="100%"/>
    </style:style>
    <style:style style:name="T82" style:family="text">
      <style:text-properties style:font-name="Arial" fo:letter-spacing="0.002cm" style:font-name-asian="Arial1" style:font-name-complex="Arial1" style:text-scale="225%"/>
    </style:style>
    <style:style style:name="T83" style:family="text">
      <style:text-properties style:font-name="Arial" fo:letter-spacing="0.002cm" style:font-name-asian="Arial1" style:font-name-complex="Arial1" style:text-scale="89%"/>
    </style:style>
    <style:style style:name="T84" style:family="text">
      <style:text-properties style:font-name="Arial" fo:letter-spacing="0.002cm" style:font-name-asian="Arial1" style:font-name-complex="Arial1" style:text-scale="224%"/>
    </style:style>
    <style:style style:name="T85" style:family="text">
      <style:text-properties style:font-name="Arial" fo:letter-spacing="0.002cm" style:font-name-asian="Arial1" style:font-name-complex="Arial1" style:text-scale="149%"/>
    </style:style>
    <style:style style:name="T86" style:family="text">
      <style:text-properties style:font-name="Arial" fo:letter-spacing="0.002cm" style:font-name-asian="Arial1" style:font-name-complex="Arial1" style:text-scale="68%"/>
    </style:style>
    <style:style style:name="T87" style:family="text">
      <style:text-properties style:font-name="Arial" fo:letter-spacing="0.002cm" style:font-name-asian="Arial1" style:font-name-complex="Arial1" style:text-scale="179%"/>
    </style:style>
    <style:style style:name="T88" style:family="text">
      <style:text-properties style:font-name="Arial" fo:letter-spacing="0.002cm" style:font-name-asian="Arial1" style:font-name-complex="Arial1" style:text-scale="99%"/>
    </style:style>
    <style:style style:name="T89" style:family="text">
      <style:text-properties style:font-name="Arial" fo:letter-spacing="0.002cm" style:font-name-asian="Arial1" style:font-name-complex="Arial1" style:text-scale="74%"/>
    </style:style>
    <style:style style:name="T90" style:family="text">
      <style:text-properties style:font-name="Arial" fo:letter-spacing="0.002cm" style:font-name-asian="Arial1" style:font-name-complex="Arial1" style:text-scale="59%"/>
    </style:style>
    <style:style style:name="T91" style:family="text">
      <style:text-properties style:font-name="Arial" fo:letter-spacing="0.034cm" style:font-name-asian="Arial1" style:font-name-complex="Arial1" style:text-scale="100%"/>
    </style:style>
    <style:style style:name="T92" style:family="text">
      <style:text-properties style:font-name="Arial" fo:font-size="14pt" style:font-name-asian="Arial1" style:font-size-asian="14pt" style:font-name-complex="Arial1" style:font-size-complex="14pt"/>
    </style:style>
    <style:style style:name="T93" style:family="text">
      <style:text-properties style:font-name="Arial" fo:letter-spacing="-0.002cm" style:font-name-asian="Arial1" style:font-name-complex="Arial1" style:text-scale="72%"/>
    </style:style>
    <style:style style:name="T94" style:family="text">
      <style:text-properties style:font-name="Arial" fo:letter-spacing="-0.002cm" style:font-name-asian="Arial1" style:font-name-complex="Arial1" style:text-scale="81%"/>
    </style:style>
    <style:style style:name="T95" style:family="text">
      <style:text-properties style:font-name="Arial" fo:letter-spacing="-0.002cm" style:font-name-asian="Arial1" style:font-name-complex="Arial1" style:text-scale="179%"/>
    </style:style>
    <style:style style:name="T96" style:family="text">
      <style:text-properties style:font-name="Arial" fo:letter-spacing="-0.002cm" style:font-name-asian="Arial1" style:font-name-complex="Arial1" style:text-scale="224%"/>
    </style:style>
    <style:style style:name="T97" style:family="text">
      <style:text-properties style:font-name="Arial" fo:letter-spacing="-0.002cm" style:font-name-asian="Arial1" style:font-name-complex="Arial1" style:text-scale="100%"/>
    </style:style>
    <style:style style:name="T98" style:family="text">
      <style:text-properties style:font-name="Arial" fo:letter-spacing="-0.002cm" style:font-name-asian="Arial1" style:font-name-complex="Arial1" style:text-scale="89%"/>
    </style:style>
    <style:style style:name="T99" style:family="text">
      <style:text-properties style:font-name="Arial" fo:letter-spacing="-0.002cm" style:font-name-asian="Arial1" style:font-name-complex="Arial1" style:text-scale="149%"/>
    </style:style>
    <style:style style:name="T100" style:family="text">
      <style:text-properties style:font-name="Arial" fo:letter-spacing="-0.002cm" style:font-name-asian="Arial1" style:font-name-complex="Arial1" style:text-scale="99%"/>
    </style:style>
    <style:style style:name="T101" style:family="text">
      <style:text-properties style:font-name="Arial" fo:letter-spacing="-0.002cm" style:font-name-asian="Arial1" style:font-name-complex="Arial1" style:text-scale="59%"/>
    </style:style>
    <style:style style:name="T102" style:family="text">
      <style:text-properties style:font-name="Arial" fo:letter-spacing="-0.002cm" style:font-name-asian="Arial1" style:font-name-complex="Arial1" style:text-scale="68%"/>
    </style:style>
    <style:style style:name="T103" style:family="text">
      <style:text-properties style:font-name="Arial" fo:letter-spacing="-0.004cm" style:font-name-asian="Arial1" style:font-name-complex="Arial1" style:text-scale="100%"/>
    </style:style>
    <style:style style:name="T104" style:family="text">
      <style:text-properties style:font-name="Arial" fo:letter-spacing="0.044cm" style:font-name-asian="Arial1" style:font-name-complex="Arial1" style:text-scale="100%"/>
    </style:style>
    <style:style style:name="T105" style:family="text">
      <style:text-properties style:font-name="Arial" fo:font-size="11pt" style:font-name-asian="Arial1" style:font-size-asian="11pt" style:font-name-complex="Arial1" style:font-size-complex="11pt"/>
    </style:style>
    <style:style style:name="T106" style:family="text">
      <style:text-properties style:font-name="Arial" fo:font-size="11pt" fo:letter-spacing="-0.002cm" style:font-name-asian="Arial1" style:font-size-asian="11pt" style:font-name-complex="Arial1" style:font-size-complex="11pt" style:text-scale="86%"/>
    </style:style>
    <style:style style:name="T107" style:family="text">
      <style:text-properties style:font-name="Arial" fo:font-size="11pt" fo:letter-spacing="normal" style:font-name-asian="Arial1" style:font-size-asian="11pt" style:font-name-complex="Arial1" style:font-size-complex="11pt" style:text-scale="86%"/>
    </style:style>
    <style:style style:name="T108" style:family="text">
      <style:text-properties style:font-name="Arial" fo:font-size="11pt" fo:letter-spacing="normal" style:font-name-asian="Arial1" style:font-size-asian="11pt" style:font-name-complex="Arial1" style:font-size-complex="11pt" style:text-scale="93%"/>
    </style:style>
    <style:style style:name="T109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110" style:family="text">
      <style:text-properties style:font-name="Arial" fo:font-size="11pt" fo:letter-spacing="normal" style:font-name-asian="Arial1" style:font-size-asian="11pt" style:font-name-complex="Arial1" style:font-size-complex="11pt" style:text-scale="150%"/>
    </style:style>
    <style:style style:name="T111" style:family="text">
      <style:text-properties style:font-name="Arial" fo:font-size="11pt" fo:letter-spacing="normal" style:font-name-asian="Arial1" style:font-size-asian="11pt" style:font-name-complex="Arial1" style:font-size-complex="11pt" style:text-scale="90%"/>
    </style:style>
    <style:style style:name="T112" style:family="text">
      <style:text-properties style:font-name="Arial" fo:font-size="11pt" fo:letter-spacing="normal" style:font-name-asian="Arial1" style:font-size-asian="11pt" style:font-name-complex="Arial1" style:font-size-complex="11pt" style:text-scale="110%"/>
    </style:style>
    <style:style style:name="T113" style:family="text">
      <style:text-properties style:font-name="Arial" fo:font-size="11pt" fo:letter-spacing="normal" style:font-name-asian="Arial1" style:font-size-asian="11pt" style:font-name-complex="Arial1" style:font-size-complex="11pt" style:text-scale="129%"/>
    </style:style>
    <style:style style:name="T114" style:family="text">
      <style:text-properties style:font-name="Arial" fo:font-size="11pt" fo:letter-spacing="normal" style:font-name-asian="Arial1" style:font-size-asian="11pt" style:font-name-complex="Arial1" style:font-size-complex="11pt" style:text-scale="120%"/>
    </style:style>
    <style:style style:name="T115" style:family="text">
      <style:text-properties style:font-name="Arial" fo:font-size="11pt" fo:letter-spacing="normal" style:font-name-asian="Arial1" style:font-size-asian="11pt" style:font-name-complex="Arial1" style:font-size-complex="11pt" style:text-scale="104%"/>
    </style:style>
    <style:style style:name="T116" style:family="text">
      <style:text-properties style:font-name="Arial" fo:font-size="11pt" fo:letter-spacing="normal" style:font-name-asian="Arial1" style:font-size-asian="11pt" style:font-name-complex="Arial1" style:font-size-complex="11pt" style:text-scale="135%"/>
    </style:style>
    <style:style style:name="T117" style:family="text">
      <style:text-properties style:font-name="Arial" fo:font-size="11pt" fo:letter-spacing="normal" style:font-name-asian="Arial1" style:font-size-asian="11pt" style:font-name-complex="Arial1" style:font-size-complex="11pt" style:text-scale="106%"/>
    </style:style>
    <style:style style:name="T118" style:family="text">
      <style:text-properties style:font-name="Arial" fo:font-size="11pt" fo:letter-spacing="normal" style:font-name-asian="Arial1" style:font-size-asian="11pt" style:font-name-complex="Arial1" style:font-size-complex="11pt" style:text-scale="226%"/>
    </style:style>
    <style:style style:name="T119" style:family="text">
      <style:text-properties style:font-name="Arial" fo:font-size="11pt" fo:letter-spacing="normal" style:font-name-asian="Arial1" style:font-size-asian="11pt" style:font-name-complex="Arial1" style:font-size-complex="11pt" style:text-scale="84%"/>
    </style:style>
    <style:style style:name="T120" style:family="text">
      <style:text-properties style:font-name="Arial" fo:font-size="11pt" fo:letter-spacing="normal" style:font-name-asian="Arial1" style:font-size-asian="11pt" style:font-name-complex="Arial1" style:font-size-complex="11pt" style:text-scale="108%"/>
    </style:style>
    <style:style style:name="T121" style:family="text">
      <style:text-properties style:font-name="Arial" fo:font-size="11pt" fo:letter-spacing="normal" style:font-name-asian="Arial1" style:font-size-asian="11pt" style:font-name-complex="Arial1" style:font-size-complex="11pt" style:text-scale="180%"/>
    </style:style>
    <style:style style:name="T122" style:family="text">
      <style:text-properties style:font-name="Arial" fo:font-size="11pt" fo:letter-spacing="normal" style:font-name-asian="Arial1" style:font-size-asian="11pt" style:font-name-complex="Arial1" style:font-size-complex="11pt" style:text-scale="83%"/>
    </style:style>
    <style:style style:name="T123" style:family="text">
      <style:text-properties style:font-name="Arial" fo:font-size="11pt" fo:letter-spacing="normal" style:font-name-asian="Arial1" style:font-size-asian="11pt" style:font-name-complex="Arial1" style:font-size-complex="11pt" style:text-scale="124%"/>
    </style:style>
    <style:style style:name="T124" style:family="text">
      <style:text-properties style:font-name="Arial" fo:font-size="11pt" fo:letter-spacing="0.012cm" style:font-name-asian="Arial1" style:font-size-asian="11pt" style:font-name-complex="Arial1" style:font-size-complex="11pt" style:text-scale="86%"/>
    </style:style>
    <style:style style:name="T125" style:family="text">
      <style:text-properties style:font-name="Arial" fo:font-size="11pt" fo:letter-spacing="-0.004cm" style:font-name-asian="Arial1" style:font-size-asian="11pt" style:font-name-complex="Arial1" style:font-size-complex="11pt" style:text-scale="226%"/>
    </style:style>
    <style:style style:name="T126" style:family="text">
      <style:text-properties style:font-name="Arial" fo:font-size="11pt" fo:letter-spacing="-0.004cm" style:font-name-asian="Arial1" style:font-size-asian="11pt" style:font-name-complex="Arial1" style:font-size-complex="11pt" style:text-scale="90%"/>
    </style:style>
    <style:style style:name="T127" style:family="text">
      <style:text-properties style:font-name="Arial" fo:font-size="11pt" fo:letter-spacing="-0.004cm" style:font-name-asian="Arial1" style:font-size-asian="11pt" style:font-name-complex="Arial1" style:font-size-complex="11pt" style:text-scale="110%"/>
    </style:style>
    <style:style style:name="T128" style:family="text">
      <style:text-properties style:font-name="Arial" fo:font-size="11pt" fo:letter-spacing="-0.004cm" style:font-name-asian="Arial1" style:font-size-asian="11pt" style:font-name-complex="Arial1" style:font-size-complex="11pt" style:text-scale="100%"/>
    </style:style>
    <style:style style:name="T129" style:family="text">
      <style:text-properties style:font-name="Arial" fo:font-size="11pt" fo:letter-spacing="-0.004cm" style:font-name-asian="Arial1" style:font-size-asian="11pt" style:font-name-complex="Arial1" style:font-size-complex="11pt" style:text-scale="60%"/>
    </style:style>
    <style:style style:name="T130" style:family="text">
      <style:text-properties style:font-name="Arial" fo:font-size="11pt" fo:letter-spacing="-0.004cm" style:font-name-asian="Arial1" style:font-size-asian="11pt" style:font-name-complex="Arial1" style:font-size-complex="11pt" style:text-scale="120%"/>
    </style:style>
    <style:style style:name="T131" style:family="text">
      <style:text-properties style:font-name="Arial" fo:font-size="11pt" fo:letter-spacing="-0.004cm" style:font-name-asian="Arial1" style:font-size-asian="11pt" style:font-name-complex="Arial1" style:font-size-complex="11pt" style:text-scale="180%"/>
    </style:style>
    <style:style style:name="T132" style:family="text">
      <style:text-properties style:font-name="Arial" fo:font-size="11pt" fo:letter-spacing="-0.004cm" style:font-name-asian="Arial1" style:font-size-asian="11pt" style:font-name-complex="Arial1" style:font-size-complex="11pt" style:text-scale="135%"/>
    </style:style>
    <style:style style:name="T133" style:family="text">
      <style:text-properties style:font-name="Arial" fo:font-size="11pt" fo:letter-spacing="-0.004cm" style:font-name-asian="Arial1" style:font-size-asian="11pt" style:font-name-complex="Arial1" style:font-size-complex="11pt" style:text-scale="106%"/>
    </style:style>
    <style:style style:name="T134" style:family="text">
      <style:text-properties style:font-name="Arial" fo:font-size="11pt" fo:letter-spacing="-0.004cm" style:font-name-asian="Arial1" style:font-size-asian="11pt" style:font-name-complex="Arial1" style:font-size-complex="11pt" style:text-scale="84%"/>
    </style:style>
    <style:style style:name="T135" style:family="text">
      <style:text-properties style:font-name="Arial" fo:font-size="11pt" fo:letter-spacing="-0.004cm" style:font-name-asian="Arial1" style:font-size-asian="11pt" style:font-name-complex="Arial1" style:font-size-complex="11pt" style:text-scale="104%"/>
    </style:style>
    <style:style style:name="T136" style:family="text">
      <style:text-properties style:font-name="Arial" fo:font-size="11pt" fo:letter-spacing="-0.004cm" style:font-name-asian="Arial1" style:font-size-asian="11pt" style:font-name-complex="Arial1" style:font-size-complex="11pt" style:text-scale="93%"/>
    </style:style>
    <style:style style:name="T137" style:family="text">
      <style:text-properties style:font-name="Arial" fo:font-size="11pt" fo:letter-spacing="-0.004cm" style:font-name-asian="Arial1" style:font-size-asian="11pt" style:font-name-complex="Arial1" style:font-size-complex="11pt" style:text-scale="83%"/>
    </style:style>
    <style:style style:name="T138" style:family="text">
      <style:text-properties style:font-name="Arial" fo:font-size="11pt" fo:letter-spacing="-0.004cm" style:font-name-asian="Arial1" style:font-size-asian="11pt" style:font-name-complex="Arial1" style:font-size-complex="11pt" style:text-scale="150%"/>
    </style:style>
    <style:style style:name="T139" style:family="text">
      <style:text-properties style:font-name="Arial" fo:font-size="11pt" fo:letter-spacing="-0.021cm" style:font-name-asian="Arial1" style:font-size-asian="11pt" style:font-name-complex="Arial1" style:font-size-complex="11pt" style:text-scale="100%"/>
    </style:style>
    <style:style style:name="T140" style:family="text">
      <style:text-properties style:font-name="Arial" fo:font-size="11pt" fo:letter-spacing="-0.067cm" style:font-name-asian="Arial1" style:font-size-asian="11pt" style:font-name-complex="Arial1" style:font-size-complex="11pt" style:text-scale="100%"/>
    </style:style>
    <style:style style:name="T141" style:family="text">
      <style:text-properties style:font-name="Arial" fo:font-size="11pt" fo:letter-spacing="-0.025cm" style:font-name-asian="Arial1" style:font-size-asian="11pt" style:font-name-complex="Arial1" style:font-size-complex="11pt" style:text-scale="100%"/>
    </style:style>
    <style:style style:name="T142" style:family="text">
      <style:text-properties style:font-name="Arial" fo:font-size="11pt" fo:letter-spacing="-0.071cm" style:font-name-asian="Arial1" style:font-size-asian="11pt" style:font-name-complex="Arial1" style:font-size-complex="11pt" style:text-scale="100%"/>
    </style:style>
    <style:style style:name="T143" style:family="text">
      <style:text-properties style:font-name="Arial" fo:font-size="11pt" fo:letter-spacing="-0.065cm" style:font-name-asian="Arial1" style:font-size-asian="11pt" style:font-name-complex="Arial1" style:font-size-complex="11pt" style:text-scale="100%"/>
    </style:style>
    <style:style style:name="T144" style:family="text">
      <style:text-properties style:font-name="Arial" fo:font-size="11pt" fo:letter-spacing="0.03cm" style:font-name-asian="Arial1" style:font-size-asian="11pt" style:font-name-complex="Arial1" style:font-size-complex="11pt" style:text-scale="150%"/>
    </style:style>
    <style:style style:name="T145" style:family="text">
      <style:text-properties style:font-name="Arial" fo:font-size="11pt" fo:letter-spacing="0.083cm" style:font-name-asian="Arial1" style:font-size-asian="11pt" style:font-name-complex="Arial1" style:font-size-complex="11pt" style:text-scale="100%"/>
    </style:style>
    <style:style style:name="T146" style:family="text">
      <style:text-properties style:font-name="Arial" fo:font-size="11pt" fo:letter-spacing="0.086cm" style:font-name-asian="Arial1" style:font-size-asian="11pt" style:font-name-complex="Arial1" style:font-size-complex="11pt" style:text-scale="104%"/>
    </style:style>
    <style:style style:name="T147" style:family="text">
      <style:text-properties style:font-name="Arial" fo:font-size="11pt" fo:letter-spacing="0.065cm" style:font-name-asian="Arial1" style:font-size-asian="11pt" style:font-name-complex="Arial1" style:font-size-complex="11pt" style:text-scale="100%"/>
    </style:style>
    <style:style style:name="T148" style:family="text">
      <style:text-properties style:font-name="Arial" fo:font-size="11pt" fo:letter-spacing="0.035cm" style:font-name-asian="Arial1" style:font-size-asian="11pt" style:font-name-complex="Arial1" style:font-size-complex="11pt" style:text-scale="150%"/>
    </style:style>
    <style:style style:name="T149" style:family="text">
      <style:text-properties style:font-name="Arial" fo:font-size="11pt" fo:letter-spacing="0.002cm" style:font-name-asian="Arial1" style:font-size-asian="11pt" style:font-name-complex="Arial1" style:font-size-complex="11pt" style:text-scale="100%"/>
    </style:style>
    <style:style style:name="T150" style:family="text">
      <style:text-properties style:font-name="Arial" fo:font-size="11pt" fo:letter-spacing="-0.106cm" style:font-name-asian="Arial1" style:font-size-asian="11pt" style:font-name-complex="Arial1" style:font-size-complex="11pt" style:text-scale="104%"/>
    </style:style>
    <style:style style:name="T151" style:family="text">
      <style:text-properties style:font-name="Arial" fo:font-size="8pt" style:font-name-asian="Arial1" style:font-size-asian="8pt" style:font-name-complex="Arial1" style:font-size-complex="8pt"/>
    </style:style>
    <style:style style:name="T152" style:family="text">
      <style:text-properties style:font-name="Arial" fo:font-size="10pt" fo:letter-spacing="0.002cm" style:font-name-asian="Arial1" style:font-size-asian="10pt" style:font-name-complex="Arial1" style:font-size-complex="10pt" style:text-scale="74%"/>
    </style:style>
    <style:style style:name="T153" style:family="text">
      <style:text-properties style:font-name="Arial" fo:font-size="10pt" fo:letter-spacing="0.002cm" style:font-name-asian="Arial1" style:font-size-asian="10pt" style:font-name-complex="Arial1" style:font-size-complex="10pt" style:text-scale="89%"/>
    </style:style>
    <style:style style:name="T154" style:family="text">
      <style:text-properties style:font-name="Arial" fo:font-size="10pt" fo:letter-spacing="0.002cm" style:font-name-asian="Arial1" style:font-size-asian="10pt" style:font-name-complex="Arial1" style:font-size-complex="10pt" style:text-scale="99%"/>
    </style:style>
    <style:style style:name="T155" style:family="text">
      <style:text-properties style:font-name="Arial" fo:font-size="10pt" fo:letter-spacing="0.002cm" style:font-name-asian="Arial1" style:font-size-asian="10pt" style:font-name-complex="Arial1" style:font-size-complex="10pt" style:text-scale="179%"/>
    </style:style>
    <style:style style:name="T156" style:family="text">
      <style:text-properties style:font-name="Arial" fo:font-size="10pt" fo:letter-spacing="0.002cm" style:font-name-asian="Arial1" style:font-size-asian="10pt" style:font-name-complex="Arial1" style:font-size-complex="10pt" style:text-scale="224%"/>
    </style:style>
    <style:style style:name="T157" style:family="text">
      <style:text-properties style:font-name="Arial" fo:font-size="10pt" fo:letter-spacing="0.002cm" style:font-name-asian="Arial1" style:font-size-asian="10pt" style:font-name-complex="Arial1" style:font-size-complex="10pt" style:text-scale="68%"/>
    </style:style>
    <style:style style:name="T158" style:family="text">
      <style:text-properties style:font-name="Arial" fo:font-size="10pt" fo:letter-spacing="0.002cm" style:font-name-asian="Arial1" style:font-size-asian="10pt" style:font-name-complex="Arial1" style:font-size-complex="10pt" style:text-scale="149%"/>
    </style:style>
    <style:style style:name="T159" style:family="text">
      <style:text-properties style:font-name="Arial" fo:font-size="10pt" fo:letter-spacing="0.002cm" style:font-name-asian="Arial1" style:font-size-asian="10pt" style:font-name-complex="Arial1" style:font-size-complex="10pt" style:text-scale="81%"/>
    </style:style>
    <style:style style:name="T160" style:family="text">
      <style:text-properties style:font-name="Arial" fo:font-size="10pt" fo:letter-spacing="-0.002cm" style:font-name-asian="Arial1" style:font-size-asian="10pt" style:font-name-complex="Arial1" style:font-size-complex="10pt" style:text-scale="89%"/>
    </style:style>
    <style:style style:name="T161" style:family="text">
      <style:text-properties style:font-name="Arial" fo:font-size="10pt" fo:letter-spacing="-0.002cm" style:font-name-asian="Arial1" style:font-size-asian="10pt" style:font-name-complex="Arial1" style:font-size-complex="10pt" style:text-scale="99%"/>
    </style:style>
    <style:style style:name="T162" style:family="text">
      <style:text-properties style:font-name="Arial" fo:font-size="10pt" fo:letter-spacing="-0.002cm" style:font-name-asian="Arial1" style:font-size-asian="10pt" style:font-name-complex="Arial1" style:font-size-complex="10pt" style:text-scale="179%"/>
    </style:style>
    <style:style style:name="T163" style:family="text">
      <style:text-properties style:font-name="Arial" fo:font-size="10pt" fo:letter-spacing="-0.002cm" style:font-name-asian="Arial1" style:font-size-asian="10pt" style:font-name-complex="Arial1" style:font-size-complex="10pt" style:text-scale="224%"/>
    </style:style>
    <style:style style:name="T164" style:family="text">
      <style:text-properties style:font-name="Arial" fo:font-size="10pt" fo:letter-spacing="-0.002cm" style:font-name-asian="Arial1" style:font-size-asian="10pt" style:font-name-complex="Arial1" style:font-size-complex="10pt" style:text-scale="149%"/>
    </style:style>
    <style:style style:name="T165" style:family="text">
      <style:text-properties style:font-name="Arial" fo:font-size="10pt" fo:letter-spacing="normal" style:font-name-asian="Arial1" style:font-size-asian="10pt" style:font-name-complex="Arial1" style:font-size-complex="10pt" style:text-scale="89%"/>
    </style:style>
    <style:style style:name="T166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67" style:family="text">
      <style:text-properties style:font-name="Arial" fo:font-size="10pt" fo:letter-spacing="normal" style:font-name-asian="Arial1" style:font-size-asian="10pt" style:font-name-complex="Arial1" style:font-size-complex="10pt" style:text-scale="179%"/>
    </style:style>
    <style:style style:name="T168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169" style:family="text">
      <style:text-properties style:font-name="Arial" fo:font-size="10pt" fo:letter-spacing="normal" style:font-name-asian="Arial1" style:font-size-asian="10pt" style:font-name-complex="Arial1" style:font-size-complex="10pt" style:text-scale="149%"/>
    </style:style>
    <style:style style:name="T170" style:family="text">
      <style:text-properties style:font-name="Arial" fo:font-size="10pt" fo:letter-spacing="normal" style:font-name-asian="Arial1" style:font-size-asian="10pt" style:font-name-complex="Arial1" style:font-size-complex="10pt" style:text-scale="59%"/>
    </style:style>
    <style:style style:name="T171" style:family="text">
      <style:text-properties style:font-name="Arial" fo:font-size="10pt" fo:letter-spacing="-0.018cm" style:font-name-asian="Arial1" style:font-size-asian="10pt" style:font-name-complex="Arial1" style:font-size-complex="10pt" style:text-scale="100%"/>
    </style:style>
    <style:style style:name="T172" style:family="text">
      <style:text-properties style:font-name="Arial" fo:font-size="10pt" fo:letter-spacing="-0.021cm" style:font-name-asian="Arial1" style:font-size-asian="10pt" style:font-name-complex="Arial1" style:font-size-complex="10pt" style:text-scale="100%"/>
    </style:style>
    <style:style style:name="T173" style:family="text">
      <style:text-properties style:font-name="Arial" fo:font-size="10pt" style:font-name-asian="Arial1" style:font-size-asian="10pt" style:font-name-complex="Arial1" style:font-size-complex="10pt"/>
    </style:style>
    <style:style style:name="T174" style:family="text">
      <style:text-properties style:font-name="Arial" fo:font-size="10pt" fo:letter-spacing="-0.014cm" style:font-name-asian="Arial1" style:font-size-asian="10pt" style:font-name-complex="Arial1" style:font-size-complex="10pt" style:text-scale="100%"/>
    </style:style>
    <style:style style:name="T175" style:family="text">
      <style:text-properties style:font-name="Arial" fo:font-size="9pt" style:font-name-asian="Arial1" style:font-size-asian="9pt" style:font-name-complex="Arial1" style:font-size-complex="9pt"/>
    </style:style>
    <style:style style:name="T176" style:family="text">
      <style:text-properties style:font-name="Arial" fo:letter-spacing="-0.021cm" style:font-name-asian="Arial1" style:font-name-complex="Arial1" style:text-scale="100%"/>
    </style:style>
    <style:style style:name="T177" style:family="text">
      <style:text-properties style:font-name="Arial" fo:letter-spacing="-0.018cm" style:font-name-asian="Arial1" style:font-name-complex="Arial1" style:text-scale="100%"/>
    </style:style>
    <style:style style:name="T178" style:family="text">
      <style:text-properties style:font-name="Arial" fo:letter-spacing="0.037cm" style:font-name-asian="Arial1" style:font-name-complex="Arial1" style:text-scale="100%"/>
    </style:style>
    <style:style style:name="T179" style:family="text">
      <style:text-properties style:font-name="Arial" fo:letter-spacing="0.053cm" style:font-name-asian="Arial1" style:font-name-complex="Arial1" style:text-scale="100%"/>
    </style:style>
    <style:style style:name="T180" style:family="text">
      <style:text-properties style:font-name="Arial" fo:letter-spacing="0.016cm" style:font-name-asian="Arial1" style:font-name-complex="Arial1" style:text-scale="68%"/>
    </style:style>
    <style:style style:name="T181" style:family="text">
      <style:text-properties style:font-name="Arial" fo:letter-spacing="0.016cm" style:font-name-asian="Arial1" style:font-name-complex="Arial1" style:text-scale="99%"/>
    </style:style>
    <style:style style:name="T182" style:family="text">
      <style:text-properties style:font-name="Arial" fo:letter-spacing="0.055cm" style:font-name-asian="Arial1" style:font-name-complex="Arial1" style:text-scale="100%"/>
    </style:style>
    <style:style style:name="T183" style:family="text">
      <style:text-properties style:font-name="Arial" fo:letter-spacing="0.012cm" style:font-name-asian="Arial1" style:font-name-complex="Arial1" style:text-scale="100%"/>
    </style:style>
    <style:style style:name="T184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100%"/>
    </style:style>
    <style:style style:name="T185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112%"/>
    </style:style>
    <style:style style:name="T186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87%"/>
    </style:style>
    <style:style style:name="T187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149%"/>
    </style:style>
    <style:style style:name="T188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141%"/>
    </style:style>
    <style:style style:name="T189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89%"/>
    </style:style>
    <style:style style:name="T190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78%"/>
    </style:style>
    <style:style style:name="T191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94%"/>
    </style:style>
    <style:style style:name="T192" style:family="text">
      <style:text-properties style:text-position="-4% 100%" style:font-name="Arial" fo:font-size="13pt" fo:letter-spacing="normal" style:font-name-asian="Arial1" style:font-size-asian="13pt" style:font-name-complex="Arial1" style:font-size-complex="13pt" style:text-scale="105%"/>
    </style:style>
    <style:style style:name="T193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100%"/>
    </style:style>
    <style:style style:name="T194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179%"/>
    </style:style>
    <style:style style:name="T195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149%"/>
    </style:style>
    <style:style style:name="T196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87%"/>
    </style:style>
    <style:style style:name="T197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141%"/>
    </style:style>
    <style:style style:name="T198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78%"/>
    </style:style>
    <style:style style:name="T199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94%"/>
    </style:style>
    <style:style style:name="T200" style:family="text">
      <style:text-properties style:text-position="-4% 100%" style:font-name="Arial" fo:font-size="13pt" fo:letter-spacing="0.004cm" style:font-name-asian="Arial1" style:font-size-asian="13pt" style:font-name-complex="Arial1" style:font-size-complex="13pt" style:text-scale="105%"/>
    </style:style>
    <style:style style:name="T201" style:family="text">
      <style:text-properties style:text-position="-4% 100%" style:font-name="Arial" fo:font-size="13pt" fo:letter-spacing="0.088cm" style:font-name-asian="Arial1" style:font-size-asian="13pt" style:font-name-complex="Arial1" style:font-size-complex="13pt" style:text-scale="100%"/>
    </style:style>
    <style:style style:name="T202" style:family="text">
      <style:text-properties style:text-position="-4% 100%" style:font-name="Arial" fo:font-size="13pt" fo:letter-spacing="-0.023cm" style:font-name-asian="Arial1" style:font-size-asian="13pt" style:font-name-complex="Arial1" style:font-size-complex="13pt" style:text-scale="100%"/>
    </style:style>
    <style:style style:name="T203" style:family="text">
      <style:text-properties style:text-position="-4% 100%" style:font-name="Arial" fo:font-size="13pt" fo:letter-spacing="0.016cm" style:font-name-asian="Arial1" style:font-size-asian="13pt" style:font-name-complex="Arial1" style:font-size-complex="13pt" style:text-scale="100%"/>
    </style:style>
    <style:style style:name="T204" style:family="text">
      <style:text-properties style:text-position="-4% 100%" style:font-name="Arial" fo:font-size="13pt" fo:letter-spacing="-0.026cm" style:font-name-asian="Arial1" style:font-size-asian="13pt" style:font-name-complex="Arial1" style:font-size-complex="13pt" style:text-scale="100%"/>
    </style:style>
    <style:style style:name="T205" style:family="text">
      <style:text-properties style:text-position="-4% 100%" style:font-name="Arial" fo:font-size="13pt" fo:letter-spacing="0.03cm" style:font-name-asian="Arial1" style:font-size-asian="13pt" style:font-name-complex="Arial1" style:font-size-complex="13pt" style:text-scale="100%"/>
    </style:style>
    <style:style style:name="T206" style:family="text">
      <style:text-properties style:text-position="-4% 100%" style:font-name="Arial" fo:letter-spacing="0.002cm" style:font-name-asian="Arial1" style:font-name-complex="Arial1" style:text-scale="74%"/>
    </style:style>
    <style:style style:name="T207" style:family="text">
      <style:text-properties style:text-position="-4% 100%" style:font-name="Arial" fo:letter-spacing="normal" style:font-name-asian="Arial1" style:font-name-complex="Arial1" style:text-scale="115%"/>
    </style:style>
    <style:style style:name="T208" style:family="text">
      <style:text-properties style:text-position="-4% 100%" style:font-name="Arial" fo:letter-spacing="normal" style:font-name-asian="Arial1" style:font-name-complex="Arial1" style:text-scale="112%"/>
    </style:style>
    <style:style style:name="T209" style:family="text">
      <style:text-properties style:text-position="-4% 100%" style:font-name="Arial" fo:letter-spacing="normal" style:font-name-asian="Arial1" style:font-name-complex="Arial1" style:text-scale="100%"/>
    </style:style>
    <style:style style:name="T210" style:family="text">
      <style:text-properties style:text-position="-4% 100%" style:font-name="Arial" fo:letter-spacing="normal" style:font-name-asian="Arial1" style:font-name-complex="Arial1" style:text-scale="132%"/>
    </style:style>
    <style:style style:name="T211" style:family="text">
      <style:text-properties style:text-position="-4% 100%" style:font-name="Arial" fo:letter-spacing="0.004cm" style:font-name-asian="Arial1" style:font-name-complex="Arial1" style:text-scale="115%"/>
    </style:style>
    <style:style style:name="T212" style:family="text">
      <style:text-properties style:text-position="-4% 100%" style:font-name="Arial" fo:letter-spacing="-0.023cm" style:font-name-asian="Arial1" style:font-name-complex="Arial1" style:text-scale="100%"/>
    </style:style>
    <style:style style:name="T213" style:family="text">
      <style:text-properties style:text-position="-4% 100%" style:font-name="NSimSun" style:font-name-asian="NSimSun1" style:font-name-complex="NSimSun1"/>
    </style:style>
    <style:style style:name="T214" style:family="text">
      <style:text-properties style:text-position="-4% 100%" style:font-name="NSimSun" fo:letter-spacing="0.004cm" style:font-name-asian="NSimSun1" style:font-name-complex="NSimSun1"/>
    </style:style>
    <style:style style:name="T215" style:family="text">
      <style:text-properties style:text-position="-4% 100%" style:font-name="NSimSun" fo:letter-spacing="normal" style:font-name-asian="NSimSun1" style:font-name-complex="NSimSun1"/>
    </style:style>
    <style:style style:name="T216" style:family="text">
      <style:text-properties style:text-position="-4% 100%" style:font-name="NSimSun" fo:letter-spacing="-0.106cm" style:font-name-asian="NSimSun1" style:font-name-complex="NSimSun1"/>
    </style:style>
    <style:style style:name="T217" style:family="text">
      <style:text-properties style:text-position="-4% 100%" style:font-name="NSimSun" fo:letter-spacing="-0.102cm" style:font-name-asian="NSimSun1" style:font-name-complex="NSimSun1"/>
    </style:style>
    <style:style style:name="T218" style:family="text">
      <style:text-properties style:text-position="-4% 100%" fo:letter-spacing="normal" style:text-scale="100%"/>
    </style:style>
    <style:style style:name="T219" style:family="text">
      <style:text-properties fo:letter-spacing="normal" style:text-scale="100%"/>
    </style:style>
    <style:style style:name="T220" style:family="text">
      <style:text-properties fo:letter-spacing="normal" style:text-scale="124%"/>
    </style:style>
    <style:style style:name="T221" style:family="text">
      <style:text-properties fo:letter-spacing="normal" style:text-scale="74%"/>
    </style:style>
    <style:style style:name="T222" style:family="text">
      <style:text-properties fo:letter-spacing="normal" style:text-scale="107%"/>
    </style:style>
    <style:style style:name="T223" style:family="text">
      <style:text-properties fo:letter-spacing="normal" style:text-scale="103%"/>
    </style:style>
    <style:style style:name="T224" style:family="text">
      <style:text-properties fo:letter-spacing="normal" style:text-scale="60%"/>
    </style:style>
    <style:style style:name="T225" style:family="text">
      <style:text-properties fo:letter-spacing="normal" style:text-scale="150%"/>
    </style:style>
    <style:style style:name="T226" style:family="text">
      <style:text-properties fo:letter-spacing="normal" style:text-scale="90%"/>
    </style:style>
    <style:style style:name="T227" style:family="text">
      <style:text-properties fo:letter-spacing="normal" style:text-scale="89%"/>
    </style:style>
    <style:style style:name="T228" style:family="text">
      <style:text-properties fo:letter-spacing="normal" style:text-scale="179%"/>
    </style:style>
    <style:style style:name="T229" style:family="text">
      <style:text-properties fo:letter-spacing="normal" style:text-scale="99%"/>
    </style:style>
    <style:style style:name="T230" style:family="text">
      <style:text-properties fo:letter-spacing="normal" style:text-scale="149%"/>
    </style:style>
    <style:style style:name="T231" style:family="text">
      <style:text-properties fo:letter-spacing="normal" style:text-scale="115%"/>
    </style:style>
    <style:style style:name="T232" style:family="text">
      <style:text-properties fo:letter-spacing="normal" style:text-scale="88%"/>
    </style:style>
    <style:style style:name="T233" style:family="text">
      <style:text-properties fo:letter-spacing="normal" style:text-scale="112%"/>
    </style:style>
    <style:style style:name="T234" style:family="text">
      <style:text-properties fo:letter-spacing="normal" style:text-scale="75%"/>
    </style:style>
    <style:style style:name="T235" style:family="text">
      <style:text-properties fo:letter-spacing="normal" style:text-scale="95%"/>
    </style:style>
    <style:style style:name="T236" style:family="text">
      <style:text-properties fo:letter-spacing="normal" style:text-scale="106%"/>
    </style:style>
    <style:style style:name="T237" style:family="text">
      <style:text-properties fo:letter-spacing="normal" style:text-scale="105%"/>
    </style:style>
    <style:style style:name="T238" style:family="text">
      <style:text-properties fo:letter-spacing="normal" style:text-scale="225%"/>
    </style:style>
    <style:style style:name="T239" style:family="text">
      <style:text-properties fo:letter-spacing="normal" style:text-scale="59%"/>
    </style:style>
    <style:style style:name="T240" style:family="text">
      <style:text-properties fo:letter-spacing="normal" style:text-scale="224%"/>
    </style:style>
    <style:style style:name="T241" style:family="text">
      <style:text-properties fo:letter-spacing="0.004cm" style:text-scale="117%"/>
    </style:style>
    <style:style style:name="T242" style:family="text">
      <style:text-properties fo:letter-spacing="0.004cm" style:text-scale="89%"/>
    </style:style>
    <style:style style:name="T243" style:family="text">
      <style:text-properties fo:letter-spacing="0.004cm" style:text-scale="100%"/>
    </style:style>
    <style:style style:name="T244" style:family="text">
      <style:text-properties fo:letter-spacing="0.004cm" style:text-scale="115%"/>
    </style:style>
    <style:style style:name="T245" style:family="text">
      <style:text-properties fo:letter-spacing="0.004cm" style:text-scale="88%"/>
    </style:style>
    <style:style style:name="T246" style:family="text">
      <style:text-properties fo:letter-spacing="0.004cm" style:text-scale="87%"/>
    </style:style>
    <style:style style:name="T247" style:family="text">
      <style:text-properties fo:letter-spacing="0.004cm" style:text-scale="94%"/>
    </style:style>
    <style:style style:name="T248" style:family="text">
      <style:text-properties style:text-scale="74%"/>
    </style:style>
    <style:style style:name="T249" style:family="text">
      <style:text-properties style:text-scale="117%"/>
    </style:style>
    <style:style style:name="T250" style:family="text">
      <style:text-properties fo:letter-spacing="0.042cm" style:text-scale="74%"/>
    </style:style>
    <style:style style:name="T251" style:family="text">
      <style:text-properties fo:letter-spacing="0.044cm" style:text-scale="100%"/>
    </style:style>
    <style:style style:name="T252" style:family="text">
      <style:text-properties style:text-scale="89%"/>
    </style:style>
    <style:style style:name="T253" style:family="text">
      <style:text-properties style:text-position="5% 100%" style:font-name="Adobe 仿宋 Std R" fo:font-size="11pt" fo:letter-spacing="normal" style:font-name-asian="Adobe 仿宋 Std R1" style:font-size-asian="11pt" style:font-name-complex="Adobe 仿宋 Std R1" style:font-size-complex="11pt" style:text-scale="100%"/>
    </style:style>
    <style:style style:name="T254" style:family="text">
      <style:text-properties style:text-position="5% 100%" style:font-name="Adobe 仿宋 Std R" fo:font-size="11pt" fo:letter-spacing="-0.004cm" style:font-name-asian="Adobe 仿宋 Std R1" style:font-size-asian="11pt" style:font-name-complex="Adobe 仿宋 Std R1" style:font-size-complex="11pt" style:text-scale="100%"/>
    </style:style>
    <style:style style:name="T255" style:family="text">
      <style:text-properties style:text-position="5% 100%" style:font-name="NSimSun" fo:font-size="11pt" fo:letter-spacing="-0.004cm" style:font-name-asian="NSimSun1" style:font-size-asian="11pt" style:font-name-complex="NSimSun1" style:font-size-complex="11pt" style:text-scale="100%"/>
    </style:style>
    <style:style style:name="T256" style:family="text">
      <style:text-properties style:text-position="5% 100%" style:font-name="NSimSun" fo:font-size="11pt" fo:letter-spacing="normal" style:font-name-asian="NSimSun1" style:font-size-asian="11pt" style:font-name-complex="NSimSun1" style:font-size-complex="11pt" style:text-scale="100%"/>
    </style:style>
    <style:style style:name="T257" style:family="text">
      <style:text-properties style:text-position="5% 100%" style:font-name="NSimSun" fo:font-size="11pt" fo:letter-spacing="-0.097cm" style:font-name-asian="NSimSun1" style:font-size-asian="11pt" style:font-name-complex="NSimSun1" style:font-size-complex="11pt" style:text-scale="100%"/>
    </style:style>
    <style:style style:name="T258" style:family="text">
      <style:text-properties style:text-position="5% 100%" style:font-name="NSimSun" fo:font-size="11pt" fo:letter-spacing="-0.095cm" style:font-name-asian="NSimSun1" style:font-size-asian="11pt" style:font-name-complex="NSimSun1" style:font-size-complex="11pt" style:text-scale="100%"/>
    </style:style>
    <style:style style:name="T259" style:family="text">
      <style:text-properties style:text-position="5% 100%" style:font-name="Arial" fo:font-size="11pt" fo:letter-spacing="normal" style:font-name-asian="Arial1" style:font-size-asian="11pt" style:font-name-complex="Arial1" style:font-size-complex="11pt" style:text-scale="141%"/>
    </style:style>
    <style:style style:name="T260" style:family="text">
      <style:text-properties style:text-position="5% 100%" style:font-name="Arial" fo:font-size="11pt" fo:letter-spacing="normal" style:font-name-asian="Arial1" style:font-size-asian="11pt" style:font-name-complex="Arial1" style:font-size-complex="11pt" style:text-scale="93%"/>
    </style:style>
    <style:style style:name="T261" style:family="text">
      <style:text-properties style:text-position="5% 100%" style:font-name="Arial" fo:font-size="11pt" fo:letter-spacing="normal" style:font-name-asian="Arial1" style:font-size-asian="11pt" style:font-name-complex="Arial1" style:font-size-complex="11pt" style:text-scale="100%"/>
    </style:style>
    <style:style style:name="T262" style:family="text">
      <style:text-properties style:text-position="5% 100%" style:font-name="Arial" fo:font-size="11pt" fo:letter-spacing="normal" style:font-name-asian="Arial1" style:font-size-asian="11pt" style:font-name-complex="Arial1" style:font-size-complex="11pt" style:text-scale="125%"/>
    </style:style>
    <style:style style:name="T263" style:family="text">
      <style:text-properties style:text-position="5% 100%" style:font-name="Arial" fo:font-size="11pt" fo:letter-spacing="normal" style:font-name-asian="Arial1" style:font-size-asian="11pt" style:font-name-complex="Arial1" style:font-size-complex="11pt" style:text-scale="104%"/>
    </style:style>
    <style:style style:name="T264" style:family="text">
      <style:text-properties style:text-position="5% 100%" style:font-name="Arial" fo:font-size="11pt" fo:letter-spacing="normal" style:font-name-asian="Arial1" style:font-size-asian="11pt" style:font-name-complex="Arial1" style:font-size-complex="11pt" style:text-scale="117%"/>
    </style:style>
    <style:style style:name="T265" style:family="text">
      <style:text-properties style:text-position="5% 100%" style:font-name="Arial" fo:font-size="11pt" fo:letter-spacing="normal" style:font-name-asian="Arial1" style:font-size-asian="11pt" style:font-name-complex="Arial1" style:font-size-complex="11pt" style:text-scale="90%"/>
    </style:style>
    <style:style style:name="T266" style:family="text">
      <style:text-properties style:text-position="5% 100%" style:font-name="Arial" fo:font-size="11pt" fo:letter-spacing="-0.005cm" style:font-name-asian="Arial1" style:font-size-asian="11pt" style:font-name-complex="Arial1" style:font-size-complex="11pt" style:text-scale="141%"/>
    </style:style>
    <style:style style:name="T267" style:family="text">
      <style:text-properties style:text-position="5% 100%" style:font-name="Arial" fo:font-size="11pt" fo:letter-spacing="0.044cm" style:font-name-asian="Arial1" style:font-size-asian="11pt" style:font-name-complex="Arial1" style:font-size-complex="11pt" style:text-scale="141%"/>
    </style:style>
    <style:style style:name="T268" style:family="text">
      <style:text-properties style:text-position="5% 100%" style:font-name="Arial" fo:font-size="11pt" fo:letter-spacing="-0.004cm" style:font-name-asian="Arial1" style:font-size-asian="11pt" style:font-name-complex="Arial1" style:font-size-complex="11pt" style:text-scale="226%"/>
    </style:style>
    <style:style style:name="T269" style:family="text">
      <style:text-properties style:text-position="5% 100%" style:font-name="Arial" fo:font-size="11pt" fo:letter-spacing="-0.004cm" style:font-name-asian="Arial1" style:font-size-asian="11pt" style:font-name-complex="Arial1" style:font-size-complex="11pt" style:text-scale="90%"/>
    </style:style>
    <style:style style:name="T270" style:family="text">
      <style:text-properties style:text-position="5% 100%" style:font-name="Arial" fo:font-size="11pt" fo:letter-spacing="-0.004cm" style:font-name-asian="Arial1" style:font-size-asian="11pt" style:font-name-complex="Arial1" style:font-size-complex="11pt" style:text-scale="125%"/>
    </style:style>
    <style:style style:name="T271" style:family="text">
      <style:text-properties style:text-position="5% 100%" style:font-name="Arial" fo:font-size="11pt" fo:letter-spacing="-0.004cm" style:font-name-asian="Arial1" style:font-size-asian="11pt" style:font-name-complex="Arial1" style:font-size-complex="11pt" style:text-scale="104%"/>
    </style:style>
    <style:style style:name="T272" style:family="text">
      <style:text-properties style:text-position="5% 100%" style:font-name="Arial" fo:font-size="11pt" fo:letter-spacing="-0.004cm" style:font-name-asian="Arial1" style:font-size-asian="11pt" style:font-name-complex="Arial1" style:font-size-complex="11pt" style:text-scale="60%"/>
    </style:style>
    <style:style style:name="T273" style:family="text">
      <style:text-properties style:text-position="5% 100%" style:font-name="Arial" fo:font-size="11pt" fo:letter-spacing="-0.004cm" style:font-name-asian="Arial1" style:font-size-asian="11pt" style:font-name-complex="Arial1" style:font-size-complex="11pt" style:text-scale="117%"/>
    </style:style>
    <style:style style:name="T274" style:family="text">
      <style:text-properties style:text-position="5% 100%" style:font-name="Arial" fo:font-size="11pt" fo:letter-spacing="0.049cm" style:font-name-asian="Arial1" style:font-size-asian="11pt" style:font-name-complex="Arial1" style:font-size-complex="11pt" style:text-scale="141%"/>
    </style:style>
    <style:style style:name="T275" style:family="text">
      <style:text-properties style:text-position="5% 100%" style:font-name="Arial" fo:font-size="11pt" fo:letter-spacing="0.065cm" style:font-name-asian="Arial1" style:font-size-asian="11pt" style:font-name-complex="Arial1" style:font-size-complex="11pt" style:text-scale="125%"/>
    </style:style>
    <style:style style:name="T276" style:family="text">
      <style:text-properties style:text-position="5% 100%" style:font-name="Arial" fo:font-size="11pt" fo:letter-spacing="0.092cm" style:font-name-asian="Arial1" style:font-size-asian="11pt" style:font-name-complex="Arial1" style:font-size-complex="11pt" style:text-scale="104%"/>
    </style:style>
    <style:style style:name="T277" style:family="text">
      <style:text-properties style:text-position="5% 100%" style:font-name="Arial" fo:font-size="11pt" fo:letter-spacing="-0.025cm" style:font-name-asian="Arial1" style:font-size-asian="11pt" style:font-name-complex="Arial1" style:font-size-complex="11pt" style:text-scale="100%"/>
    </style:style>
    <style:style style:name="T278" style:family="text">
      <style:text-properties style:font-name="Adobe 仿宋 Std R" fo:font-size="11pt" fo:letter-spacing="normal" style:font-name-asian="Adobe 仿宋 Std R1" style:font-size-asian="11pt" style:font-name-complex="Adobe 仿宋 Std R1" style:font-size-complex="11pt" style:text-scale="100%"/>
    </style:style>
    <style:style style:name="T279" style:family="text">
      <style:text-properties style:font-name="Adobe 仿宋 Std R" fo:font-size="11pt" fo:letter-spacing="-0.004cm" style:font-name-asian="Adobe 仿宋 Std R1" style:font-size-asian="11pt" style:font-name-complex="Adobe 仿宋 Std R1" style:font-size-complex="11pt" style:text-scale="100%"/>
    </style:style>
    <style:style style:name="T280" style:family="text">
      <style:text-properties fo:letter-spacing="0.002cm" style:text-scale="75%"/>
    </style:style>
    <style:style style:name="T281" style:family="text">
      <style:text-properties fo:letter-spacing="0.002cm" style:text-scale="90%"/>
    </style:style>
    <style:style style:name="T282" style:family="text">
      <style:text-properties fo:letter-spacing="0.002cm" style:text-scale="226%"/>
    </style:style>
    <style:style style:name="T283" style:family="text">
      <style:text-properties fo:letter-spacing="0.002cm" style:text-scale="74%"/>
    </style:style>
    <style:style style:name="T284" style:family="text">
      <style:text-properties fo:letter-spacing="0.002cm" style:text-scale="89%"/>
    </style:style>
    <style:style style:name="T285" style:family="text">
      <style:text-properties fo:letter-spacing="0.002cm" style:text-scale="99%"/>
    </style:style>
    <style:style style:name="T286" style:family="text">
      <style:text-properties fo:letter-spacing="0.002cm" style:text-scale="179%"/>
    </style:style>
    <style:style style:name="T287" style:family="text">
      <style:text-properties fo:letter-spacing="0.002cm" style:text-scale="224%"/>
    </style:style>
    <style:style style:name="T288" style:family="text">
      <style:text-properties fo:letter-spacing="0.002cm" style:text-scale="68%"/>
    </style:style>
    <style:style style:name="T289" style:family="text">
      <style:text-properties fo:letter-spacing="0.002cm" style:text-scale="149%"/>
    </style:style>
    <style:style style:name="T290" style:family="text">
      <style:text-properties fo:letter-spacing="0.002cm" style:text-scale="64%"/>
    </style:style>
    <style:style style:name="T291" style:family="text">
      <style:text-properties fo:letter-spacing="0.002cm" style:text-scale="69%"/>
    </style:style>
    <style:style style:name="T292" style:family="text">
      <style:text-properties fo:letter-spacing="0.002cm" style:text-scale="100%"/>
    </style:style>
    <style:style style:name="T293" style:family="text">
      <style:text-properties fo:letter-spacing="0.002cm" style:text-scale="59%"/>
    </style:style>
    <style:style style:name="T294" style:family="text">
      <style:text-properties fo:letter-spacing="-0.002cm" style:text-scale="90%"/>
    </style:style>
    <style:style style:name="T295" style:family="text">
      <style:text-properties fo:letter-spacing="-0.002cm" style:text-scale="150%"/>
    </style:style>
    <style:style style:name="T296" style:family="text">
      <style:text-properties fo:letter-spacing="-0.002cm" style:text-scale="69%"/>
    </style:style>
    <style:style style:name="T297" style:family="text">
      <style:text-properties fo:letter-spacing="-0.002cm" style:text-scale="60%"/>
    </style:style>
    <style:style style:name="T298" style:family="text">
      <style:text-properties fo:letter-spacing="-0.002cm" style:text-scale="82%"/>
    </style:style>
    <style:style style:name="T299" style:family="text">
      <style:text-properties fo:letter-spacing="-0.002cm" style:text-scale="100%"/>
    </style:style>
    <style:style style:name="T300" style:family="text">
      <style:text-properties fo:letter-spacing="-0.002cm" style:text-scale="75%"/>
    </style:style>
    <style:style style:name="T301" style:family="text">
      <style:text-properties fo:letter-spacing="-0.002cm" style:text-scale="180%"/>
    </style:style>
    <style:style style:name="T302" style:family="text">
      <style:text-properties fo:letter-spacing="-0.002cm" style:text-scale="89%"/>
    </style:style>
    <style:style style:name="T303" style:family="text">
      <style:text-properties fo:letter-spacing="-0.002cm" style:text-scale="74%"/>
    </style:style>
    <style:style style:name="T304" style:family="text">
      <style:text-properties fo:letter-spacing="-0.002cm" style:text-scale="99%"/>
    </style:style>
    <style:style style:name="T305" style:family="text">
      <style:text-properties fo:letter-spacing="-0.002cm" style:text-scale="179%"/>
    </style:style>
    <style:style style:name="T306" style:family="text">
      <style:text-properties fo:letter-spacing="-0.002cm" style:text-scale="64%"/>
    </style:style>
    <style:style style:name="T307" style:family="text">
      <style:text-properties fo:letter-spacing="-0.002cm" style:text-scale="226%"/>
    </style:style>
    <style:style style:name="T308" style:family="text">
      <style:text-properties fo:letter-spacing="-0.002cm" style:text-scale="59%"/>
    </style:style>
    <style:style style:name="T309" style:family="text">
      <style:text-properties fo:letter-spacing="-0.002cm" style:text-scale="224%"/>
    </style:style>
    <style:style style:name="T310" style:family="text">
      <style:text-properties fo:letter-spacing="-0.002cm" style:text-scale="149%"/>
    </style:style>
    <style:style style:name="T311" style:family="text">
      <style:text-properties fo:letter-spacing="-0.016cm" style:text-scale="100%"/>
    </style:style>
    <style:style style:name="T312" style:family="text">
      <style:text-properties fo:letter-spacing="-0.014cm" style:text-scale="100%"/>
    </style:style>
    <style:style style:name="T313" style:family="text">
      <style:text-properties style:text-position="-8% 100%" fo:letter-spacing="normal" style:text-scale="100%"/>
    </style:style>
    <style:style style:name="T314" style:family="text">
      <style:text-properties fo:letter-spacing="-0.018cm" style:text-scale="100%"/>
    </style:style>
    <style:style style:name="T315" style:family="text">
      <style:text-properties fo:letter-spacing="-0.021cm" style:text-scale="100%"/>
    </style:style>
    <style:style style:name="T316" style:family="text">
      <style:text-properties fo:letter-spacing="0.083cm" style:text-scale="115%"/>
    </style:style>
    <style:style style:name="T317" style:family="text">
      <style:text-properties fo:letter-spacing="0.039cm" style:text-scale="75%"/>
    </style:style>
    <style:style style:name="T318" style:family="text">
      <style:text-properties style:text-position="-13% 100%" fo:letter-spacing="normal" style:text-scale="100%"/>
    </style:style>
    <style:style style:name="T319" style:family="text">
      <style:text-properties style:text-scale="87%"/>
    </style:style>
    <style:style style:name="T320" style:family="text">
      <style:text-properties style:text-scale="94%"/>
    </style:style>
    <style:style style:name="T321" style:family="text">
      <style:text-properties style:text-position="-5% 100%" style:font-name="NSimSun" fo:letter-spacing="0.004cm" style:font-name-asian="NSimSun1" style:font-name-complex="NSimSun1" style:text-scale="99%"/>
    </style:style>
    <style:style style:name="T322" style:family="text">
      <style:text-properties style:text-position="-5% 100%" style:font-name="NSimSun" fo:letter-spacing="0.042cm" style:font-name-asian="NSimSun1" style:font-name-complex="NSimSun1" style:text-scale="99%"/>
    </style:style>
    <style:style style:name="T323" style:family="text">
      <style:text-properties style:text-position="-5% 100%" style:font-name="NSimSun" fo:letter-spacing="normal" style:font-name-asian="NSimSun1" style:font-name-complex="NSimSun1" style:text-scale="99%"/>
    </style:style>
    <style:style style:name="T324" style:family="text">
      <style:text-properties style:text-position="-5% 100%" style:font-name="NSimSun" fo:letter-spacing="0.002cm" style:font-name-asian="NSimSun1" style:font-name-complex="NSimSun1" style:text-scale="99%"/>
    </style:style>
    <style:style style:name="T325" style:family="text">
      <style:text-properties style:text-position="-5% 100%" style:font-name="NSimSun" fo:letter-spacing="0.007cm" style:font-name-asian="NSimSun1" style:font-name-complex="NSimSun1" style:text-scale="99%"/>
    </style:style>
    <style:style style:name="T326" style:family="text">
      <style:text-properties style:text-position="-5% 100%" style:font-name="Arial" fo:letter-spacing="0.002cm" style:font-name-asian="Arial1" style:font-name-complex="Arial1" style:text-scale="74%"/>
    </style:style>
    <style:style style:name="T327" style:family="text">
      <style:text-properties style:text-position="-5% 100%" style:font-name="Arial" fo:letter-spacing="0.002cm" style:font-name-asian="Arial1" style:font-name-complex="Arial1" style:text-scale="179%"/>
    </style:style>
    <style:style style:name="T328" style:family="text">
      <style:text-properties style:text-position="-5% 100%" style:font-name="Arial" fo:letter-spacing="0.002cm" style:font-name-asian="Arial1" style:font-name-complex="Arial1" style:text-scale="89%"/>
    </style:style>
    <style:style style:name="T329" style:family="text">
      <style:text-properties style:text-position="-5% 100%" style:font-name="Arial" fo:letter-spacing="0.002cm" style:font-name-asian="Arial1" style:font-name-complex="Arial1" style:text-scale="59%"/>
    </style:style>
    <style:style style:name="T330" style:family="text">
      <style:text-properties style:text-position="-5% 100%" style:font-name="Arial" fo:letter-spacing="0.002cm" style:font-name-asian="Arial1" style:font-name-complex="Arial1" style:text-scale="149%"/>
    </style:style>
    <style:style style:name="T331" style:family="text">
      <style:text-properties style:text-position="-5% 100%" style:font-name="Arial" fo:letter-spacing="0.002cm" style:font-name-asian="Arial1" style:font-name-complex="Arial1" style:text-scale="100%"/>
    </style:style>
    <style:style style:name="T332" style:family="text">
      <style:text-properties style:text-position="-5% 100%" style:font-name="Arial" fo:letter-spacing="0.002cm" style:font-name-asian="Arial1" style:font-name-complex="Arial1" style:text-scale="99%"/>
    </style:style>
    <style:style style:name="T333" style:family="text">
      <style:text-properties style:text-position="-5% 100%" style:font-name="Arial" fo:letter-spacing="0.002cm" style:font-name-asian="Arial1" style:font-name-complex="Arial1" style:text-scale="90%"/>
    </style:style>
    <style:style style:name="T334" style:family="text">
      <style:text-properties style:text-position="-5% 100%" style:font-name="Arial" fo:letter-spacing="0.002cm" style:font-name-asian="Arial1" style:font-name-complex="Arial1" style:text-scale="80%"/>
    </style:style>
    <style:style style:name="T335" style:family="text">
      <style:text-properties style:text-position="-5% 100%" style:font-name="Arial" fo:letter-spacing="0.002cm" style:font-name-asian="Arial1" style:font-name-complex="Arial1" style:text-scale="224%"/>
    </style:style>
    <style:style style:name="T336" style:family="text">
      <style:text-properties style:text-position="-5% 100%" style:font-name="Arial" fo:letter-spacing="-0.002cm" style:font-name-asian="Arial1" style:font-name-complex="Arial1" style:text-scale="179%"/>
    </style:style>
    <style:style style:name="T337" style:family="text">
      <style:text-properties style:text-position="-5% 100%" style:font-name="Arial" fo:letter-spacing="-0.002cm" style:font-name-asian="Arial1" style:font-name-complex="Arial1" style:text-scale="89%"/>
    </style:style>
    <style:style style:name="T338" style:family="text">
      <style:text-properties style:text-position="-5% 100%" style:font-name="Arial" fo:letter-spacing="-0.002cm" style:font-name-asian="Arial1" style:font-name-complex="Arial1" style:text-scale="149%"/>
    </style:style>
    <style:style style:name="T339" style:family="text">
      <style:text-properties style:text-position="-5% 100%" style:font-name="Arial" fo:letter-spacing="-0.002cm" style:font-name-asian="Arial1" style:font-name-complex="Arial1" style:text-scale="224%"/>
    </style:style>
    <style:style style:name="T340" style:family="text">
      <style:text-properties style:text-position="-5% 100%" style:font-name="Arial" fo:letter-spacing="-0.002cm" style:font-name-asian="Arial1" style:font-name-complex="Arial1" style:text-scale="99%"/>
    </style:style>
    <style:style style:name="T341" style:family="text">
      <style:text-properties style:text-position="-5% 100%" style:font-name="Arial" fo:letter-spacing="-0.002cm" style:font-name-asian="Arial1" style:font-name-complex="Arial1" style:text-scale="90%"/>
    </style:style>
    <style:style style:name="T342" style:family="text">
      <style:text-properties style:text-position="-5% 100%" style:font-name="Arial" fo:letter-spacing="normal" style:font-name-asian="Arial1" style:font-name-complex="Arial1" style:text-scale="149%"/>
    </style:style>
    <style:style style:name="T343" style:family="text">
      <style:text-properties style:text-position="-5% 100%" style:font-name="Arial" fo:letter-spacing="normal" style:font-name-asian="Arial1" style:font-name-complex="Arial1" style:text-scale="100%"/>
    </style:style>
    <style:style style:name="T344" style:family="text">
      <style:text-properties style:text-position="-5% 100%" style:font-name="Arial" fo:letter-spacing="normal" style:font-name-asian="Arial1" style:font-name-complex="Arial1" style:text-scale="99%"/>
    </style:style>
    <style:style style:name="T345" style:family="text">
      <style:text-properties style:text-position="-5% 100%" style:font-name="Arial" fo:letter-spacing="normal" style:font-name-asian="Arial1" style:font-name-complex="Arial1" style:text-scale="179%"/>
    </style:style>
    <style:style style:name="T346" style:family="text">
      <style:text-properties style:text-position="-5% 100%" style:font-name="Arial" fo:letter-spacing="normal" style:font-name-asian="Arial1" style:font-name-complex="Arial1" style:text-scale="89%"/>
    </style:style>
    <style:style style:name="T347" style:family="text">
      <style:text-properties style:text-position="-5% 100%" style:font-name="Arial" fo:letter-spacing="normal" style:font-name-asian="Arial1" style:font-name-complex="Arial1" style:text-scale="90%"/>
    </style:style>
    <style:style style:name="T348" style:family="text">
      <style:text-properties style:text-position="-5% 100%" style:font-name="Arial" fo:letter-spacing="normal" style:font-name-asian="Arial1" style:font-name-complex="Arial1" style:text-scale="80%"/>
    </style:style>
    <style:style style:name="T349" style:family="text">
      <style:text-properties style:text-position="-5% 100%" style:font-name="Arial" fo:letter-spacing="-0.021cm" style:font-name-asian="Arial1" style:font-name-complex="Arial1" style:text-scale="100%"/>
    </style:style>
    <style:style style:name="T350" style:family="text">
      <style:text-properties style:text-position="-5% 100%" style:font-name="Arial" fo:letter-spacing="-0.018cm" style:font-name-asian="Arial1" style:font-name-complex="Arial1" style:text-scale="100%"/>
    </style:style>
    <style:style style:name="T351" style:family="text">
      <style:text-properties style:text-position="-5% 100%" style:font-name="Arial" fo:letter-spacing="0.034cm" style:font-name-asian="Arial1" style:font-name-complex="Arial1" style:text-scale="100%"/>
    </style:style>
    <style:style style:name="T352" style:family="text">
      <style:text-properties style:text-position="-5% 100%" style:font-name="Arial" fo:letter-spacing="0.004cm" style:font-name-asian="Arial1" style:font-name-complex="Arial1" style:text-scale="90%"/>
    </style:style>
    <style:style style:name="T353" style:family="text">
      <style:text-properties style:text-position="-5% 100%" style:font-name="Arial" fo:letter-spacing="0.023cm" style:font-name-asian="Arial1" style:font-name-complex="Arial1" style:text-scale="80%"/>
    </style:style>
    <style:style style:name="T354" style:family="text">
      <style:text-properties fo:letter-spacing="0.034cm" style:text-scale="100%"/>
    </style:style>
    <style:style style:name="T355" style:family="text">
      <style:text-properties fo:letter-spacing="-0.007cm" style:text-scale="100%"/>
    </style:style>
    <style:style style:name="T356" style:family="text">
      <style:text-properties fo:letter-spacing="0.055cm" style:text-scale="100%"/>
    </style:style>
    <style:style style:name="T357" style:family="text">
      <style:text-properties fo:letter-spacing="0.032cm" style:text-scale="100%"/>
    </style:style>
    <style:style style:name="T358" style:family="text">
      <style:text-properties fo:letter-spacing="0.016cm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南門</text:span><text:span text:style-name="T2">國民</text:span><text:span text:style-name="T1">中學教師請假 調</text:span><text:span text:style-name="T2">補</text:span><text:span text:style-name="T1">課單</text:span></text:p>
      <text:p text:style-name="P3"><text:span text:style-name="T33">T</text:span><text:span text:style-name="T46">aip</text:span><text:span text:style-name="T34">e</text:span><text:span text:style-name="T47">i</text:span><text:span text:style-name="T48"> </text:span><text:span text:style-name="T59"><text:s/></text:span><text:span text:style-name="T49">M</text:span><text:span text:style-name="T35">u</text:span><text:span text:style-name="T50">ni</text:span><text:span text:style-name="T36">c</text:span><text:span text:style-name="T51">ipal</text:span><text:span text:style-name="T48"> </text:span><text:span text:style-name="T60"><text:s/></text:span><text:span text:style-name="T52">N</text:span><text:span text:style-name="T37">a</text:span><text:span text:style-name="T38">n</text:span><text:span text:style-name="T53">m</text:span><text:span text:style-name="T54">en</text:span><text:span text:style-name="T48"> </text:span><text:span text:style-name="T60"><text:s/></text:span><text:span text:style-name="T55">Ju</text:span><text:span text:style-name="T39">n</text:span><text:span text:style-name="T55">ior</text:span><text:span text:style-name="T61"> </text:span><text:span text:style-name="T48">Hi</text:span><text:span text:style-name="T40">g</text:span><text:span text:style-name="T48">h</text:span><text:span text:style-name="T62"> </text:span><text:span text:style-name="T41">S</text:span><text:span text:style-name="T56">cho</text:span><text:span text:style-name="T42">o</text:span><text:span text:style-name="T47">l</text:span><text:span text:style-name="T48"> </text:span><text:span text:style-name="T59"><text:s/></text:span><text:span text:style-name="T48">T</text:span><text:span text:style-name="T40">e</text:span><text:span text:style-name="T48">ac</text:span><text:span text:style-name="T40">h</text:span><text:span text:style-name="T48">er</text:span><text:span text:style-name="T63"> </text:span><text:span text:style-name="T41">A</text:span><text:span text:style-name="T57">pp</text:span><text:span text:style-name="T43">l</text:span><text:span text:style-name="T51">ica</text:span><text:span text:style-name="T44">t</text:span><text:span text:style-name="T57">ion</text:span><text:span text:style-name="T48"> </text:span><text:span text:style-name="T64"><text:s/></text:span><text:span text:style-name="T58">Fo</text:span><text:span text:style-name="T45">r</text:span><text:span text:style-name="T53">m</text:span></text:p>
      <text:p text:style-name="P4"><text:span text:style-name="T184">Ask</text:span><text:span text:style-name="T193">i</text:span><text:span text:style-name="T184">ng</text:span><text:span text:style-name="T201"> </text:span><text:span text:style-name="T194">f</text:span><text:span text:style-name="T185">or</text:span><text:span text:style-name="T184"> </text:span><text:span text:style-name="T202"><text:s/></text:span><text:span text:style-name="T184">lea</text:span><text:span text:style-name="T193">v</text:span><text:span text:style-name="T184">e </text:span><text:span text:style-name="T203"><text:s/></text:span><text:span text:style-name="T195">(</text:span><text:span text:style-name="T186">Sub</text:span><text:span text:style-name="T196">s</text:span><text:span text:style-name="T187">tit</text:span><text:span text:style-name="T195">u</text:span><text:span text:style-name="T188">ti</text:span><text:span text:style-name="T197">o</text:span><text:span text:style-name="T189">n</text:span><text:span text:style-name="T184"> </text:span><text:span text:style-name="T204"><text:s/></text:span><text:span text:style-name="T184">or </text:span><text:span text:style-name="T205"><text:s/></text:span><text:span text:style-name="T190">R</text:span><text:span text:style-name="T198">e</text:span><text:span text:style-name="T191">sch</text:span><text:span text:style-name="T199">e</text:span><text:span text:style-name="T192">dul</text:span><text:span text:style-name="T200">e</text:span><text:span text:style-name="T187">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B"/>
        <table:table-column table:style-name="表格1.H"/>
        <table:table-column table:style-name="表格1.R"/>
        <table:table-column table:style-name="表格1.D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4" office:value-type="string">
            <text:p text:style-name="P6"/>
            <text:p text:style-name="P7"><text:span text:style-name="T219">職稱</text:span></text:p>
            <text:p text:style-name="P8"><text:span text:style-name="T248">P</text:span><text:span text:style-name="T249">os</text:span><text:span text:style-name="T241">i</text:span><text:span text:style-name="T220">tion</text:span>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9"><text:span text:style-name="T5">□導師</text:span><text:span text:style-name="T6"> </text:span><text:span text:style-name="T67">H</text:span><text:span text:style-name="T70">omeroom </text:span><text:span text:style-name="T80"><text:s/></text:span><text:span text:style-name="T71">T</text:span><text:span text:style-name="T68">e</text:span><text:span text:style-name="T71">ache</text:span><text:span text:style-name="T81">r</text:span><text:span text:style-name="T9">（</text:span><text:span text:style-name="T12">請先送學務處）</text:span></text:p>
            <text:p text:style-name="P13"><text:span text:style-name="T5">□專任</text:span><text:span text:style-name="T8">教</text:span><text:span text:style-name="T11">師</text:span><text:span text:style-name="T6"> </text:span><text:span text:style-name="T71">Subject </text:span><text:span text:style-name="T91"><text:s/></text:span><text:span text:style-name="T71">Teac</text:span><text:span text:style-name="T68">h</text:span><text:span text:style-name="T71">e</text:span><text:span text:style-name="T81">r</text:span><text:span text:style-name="T12">（請先送教務處） 輔導</text:span><text:span text:style-name="T9">或</text:span><text:span text:style-name="T12">特教老</text:span><text:span text:style-name="T14">師</text:span><text:span text:style-name="T72">(</text:span><text:span text:style-name="T12">請先送輔</text:span><text:span text:style-name="T9">導</text:span><text:span text:style-name="T12">室</text:span><text:span text:style-name="T72">)</text:span></text:p>
            <text:p text:style-name="P10"><text:span text:style-name="T213">□兼行</text:span><text:span text:style-name="T214">政</text:span><text:span text:style-name="T215">人員</text:span><text:span text:style-name="T216"> </text:span><text:span text:style-name="T206">A</text:span><text:span text:style-name="T207">dministra</text:span><text:span text:style-name="T211">t</text:span><text:span text:style-name="T208">ion</text:span><text:span text:style-name="T209"> </text:span><text:span text:style-name="T212"><text:s/></text:span><text:span text:style-name="T210">staf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219">姓名</text:span></text:p>
            <text:p text:style-name="P15"><text:span text:style-name="T221">Name </text:span><text:span text:style-name="T250"><text:s/></text:span><text:span text:style-name="T219">of </text:span><text:span text:style-name="T251"><text:s/></text:span><text:span text:style-name="T222">the</text:span></text:p>
            <text:p text:style-name="P16"><text:span text:style-name="T252">Tea</text:span><text:span text:style-name="T242">c</text:span><text:span text:style-name="T223">her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7"><text:span text:style-name="T12">請假時間 Ｔ</text:span><text:span text:style-name="T82">i</text:span><text:span text:style-name="T93">me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8"><text:span text:style-name="T219">自<text:tab/>年<text:tab/>月<text:tab/><text:tab/>日<text:tab/>時</text:span><text:span text:style-name="T243">起</text:span><text:span text:style-name="T219">至<text:tab/>年<text:tab/>月<text:tab/>日<text:tab/>時止 計<text:tab/><text:tab/>日<text:tab/><text:tab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<text:span text:style-name="T213">請假原因</text:span><text:span text:style-name="T217"> </text:span><text:span text:style-name="T209">Reason</text:span></text:p>
          </table:table-cell>
          <table:covered-table-cell/>
        </table:table-row>
        <table:table-row table:style-name="表格1.3">
          <table:table-cell table:style-name="表格1.A1" table:number-columns-spanned="23" office:value-type="string">
            <text:p text:style-name="P20"><text:span text:style-name="T5">假別</text:span><text:span text:style-name="T6"> </text:span><text:span text:style-name="T71">T</text:span><text:span text:style-name="T68">y</text:span><text:span text:style-name="T71">pe</text:span><text:span text:style-name="T103"> </text:span><text:span text:style-name="T71">of </text:span><text:span text:style-name="T104"><text:s/></text:span><text:span text:style-name="T73">Lea</text:span><text:span text:style-name="T69">v</text:span><text:span text:style-name="T74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3" office:value-type="string">
            <text:p text:style-name="P21"><text:span text:style-name="T253">（<text:tab/>）</text:span><text:span text:style-name="T255">公</text:span><text:span text:style-name="T256">假</text:span><text:span text:style-name="T257"> </text:span><text:span text:style-name="T259">off</text:span><text:span text:style-name="T266">i</text:span><text:span text:style-name="T259">cial</text:span><text:span text:style-name="T267"> </text:span><text:span text:style-name="T268">l</text:span><text:span text:style-name="T269">e</text:span><text:span text:style-name="T260">ave</text:span><text:span text:style-name="T261"><text:tab/></text:span><text:span text:style-name="T253">（<text:tab/>）</text:span><text:span text:style-name="T255">公傷</text:span><text:span text:style-name="T256">假</text:span><text:span text:style-name="T257"> </text:span><text:span text:style-name="T259">offic</text:span><text:span text:style-name="T266">i</text:span><text:span text:style-name="T259">al</text:span><text:span text:style-name="T274"> </text:span><text:span text:style-name="T262">in</text:span><text:span text:style-name="T270">j</text:span><text:span text:style-name="T262">ury</text:span><text:span text:style-name="T275"> </text:span><text:span text:style-name="T263">l</text:span><text:span text:style-name="T271">ea</text:span><text:span text:style-name="T263">ve</text:span><text:span text:style-name="T276"> </text:span><text:span text:style-name="T253">（<text:tab/></text:span><text:span text:style-name="T254">）</text:span><text:span text:style-name="T256">婚假</text:span><text:span text:style-name="T258"> </text:span><text:span text:style-name="T272">m</text:span><text:span text:style-name="T264">arria</text:span><text:span text:style-name="T273">g</text:span><text:span text:style-name="T265">e</text:span><text:span text:style-name="T261"> </text:span><text:span text:style-name="T277"><text:s/></text:span><text:span text:style-name="T263">leave</text:span></text:p>
            <text:p text:style-name="P22"><text:span text:style-name="T278">（<text:tab/>）</text:span><text:span text:style-name="T15">流</text:span><text:span text:style-name="T17">產假</text:span><text:span text:style-name="T19"> </text:span><text:span text:style-name="T106">a</text:span><text:span text:style-name="T107">b</text:span><text:span text:style-name="T106">o</text:span><text:span text:style-name="T107">rtion </text:span><text:span text:style-name="T124"><text:s/></text:span><text:span text:style-name="T125">l</text:span><text:span text:style-name="T126">e</text:span><text:span text:style-name="T108">ave</text:span><text:span text:style-name="T109"><text:tab/></text:span><text:span text:style-name="T110">(</text:span><text:span text:style-name="T109"><text:tab/></text:span><text:span text:style-name="T110">)</text:span><text:span text:style-name="T17">產</text:span><text:span text:style-name="T15">前</text:span><text:span text:style-name="T17">假</text:span><text:span text:style-name="T19"> </text:span><text:span text:style-name="T111">p</text:span><text:span text:style-name="T112">rena</text:span><text:span text:style-name="T127">t</text:span><text:span text:style-name="T113">al</text:span><text:span text:style-name="T109"> </text:span><text:span text:style-name="T139"><text:s/></text:span><text:span text:style-name="T109">le</text:span><text:span text:style-name="T128">a</text:span><text:span text:style-name="T109">ve</text:span><text:span text:style-name="T140"> </text:span><text:span text:style-name="T109"><text:tab/></text:span><text:span text:style-name="T278">（<text:tab/></text:span><text:span text:style-name="T279">）</text:span><text:span text:style-name="T17">娩假</text:span><text:span text:style-name="T21"> </text:span><text:span text:style-name="T129">m</text:span><text:span text:style-name="T114">atern</text:span><text:span text:style-name="T130">i</text:span><text:span text:style-name="T131">t</text:span><text:span text:style-name="T109">y </text:span><text:span text:style-name="T139"><text:s/></text:span><text:span text:style-name="T115">leave</text:span></text:p>
            <text:p text:style-name="P23"><text:span text:style-name="T278">（<text:tab/>）</text:span><text:span text:style-name="T15">陪</text:span><text:span text:style-name="T17">產假</text:span><text:span text:style-name="T19"> </text:span><text:span text:style-name="T111">p</text:span><text:span text:style-name="T126">a</text:span><text:span text:style-name="T116">terni</text:span><text:span text:style-name="T132">t</text:span><text:span text:style-name="T109">y </text:span><text:span text:style-name="T141"><text:s/></text:span><text:span text:style-name="T109">leave</text:span><text:span text:style-name="T142"> </text:span><text:span text:style-name="T109"><text:tab/></text:span><text:span text:style-name="T278">（<text:tab/>）</text:span><text:span text:style-name="T15">喪</text:span><text:span text:style-name="T17">假</text:span><text:span text:style-name="T19"> </text:span><text:span text:style-name="T117">funer</text:span><text:span text:style-name="T133">a</text:span><text:span text:style-name="T118">l</text:span><text:span text:style-name="T109"> </text:span><text:span text:style-name="T139"><text:s/></text:span><text:span text:style-name="T109">lea</text:span><text:span text:style-name="T128">v</text:span><text:span text:style-name="T109">e</text:span><text:span text:style-name="T143"> </text:span><text:span text:style-name="T109"><text:tab/></text:span><text:span text:style-name="T110">(</text:span><text:span text:style-name="T109"><text:tab/></text:span><text:span text:style-name="T110">)</text:span><text:span text:style-name="T144"> </text:span><text:span text:style-name="T18">補休</text:span><text:span text:style-name="T22"> </text:span><text:span text:style-name="T110">c</text:span><text:span text:style-name="T126">o</text:span><text:span text:style-name="T119">mpens</text:span><text:span text:style-name="T134">a</text:span><text:span text:style-name="T131">t</text:span><text:span text:style-name="T120">ory</text:span><text:span text:style-name="T109"> </text:span><text:span text:style-name="T139"><text:s/></text:span><text:span text:style-name="T120">res</text:span><text:span text:style-name="T121">t</text:span></text:p>
            <text:p text:style-name="P24"><text:span text:style-name="T278">（<text:tab/>）</text:span><text:span text:style-name="T15">病</text:span><text:span text:style-name="T17">假</text:span><text:span text:style-name="T19"> </text:span><text:span text:style-name="T109">sick </text:span><text:span text:style-name="T145"><text:s/></text:span><text:span text:style-name="T109">leave</text:span><text:span text:style-name="T142"> </text:span><text:span text:style-name="T109"><text:tab/></text:span><text:span text:style-name="T278">（<text:tab/>）</text:span><text:span text:style-name="T15">事</text:span><text:span text:style-name="T17">假</text:span><text:span text:style-name="T19"> </text:span><text:span text:style-name="T115">perso</text:span><text:span text:style-name="T135">n</text:span><text:span text:style-name="T115">al</text:span><text:span text:style-name="T146"> </text:span><text:span text:style-name="T109">le</text:span><text:span text:style-name="T128">a</text:span><text:span text:style-name="T109">ve</text:span><text:span text:style-name="T140"> </text:span><text:span text:style-name="T109"><text:tab/></text:span><text:span text:style-name="T278">（<text:tab/>）</text:span><text:span text:style-name="T17">生</text:span><text:span text:style-name="T15">理</text:span><text:span text:style-name="T17">假</text:span><text:span text:style-name="T21"> </text:span><text:span text:style-name="T109">per</text:span><text:span text:style-name="T128">io</text:span><text:span text:style-name="T109">d </text:span><text:span text:style-name="T147"><text:s/></text:span><text:span text:style-name="T115">leave</text:span></text:p>
            <text:p text:style-name="P25"><text:span text:style-name="T110">(</text:span><text:span text:style-name="T109"><text:tab/></text:span><text:span text:style-name="T110">)</text:span><text:span text:style-name="T148"> </text:span><text:span text:style-name="T16">家</text:span><text:span text:style-name="T18">庭照</text:span><text:span text:style-name="T16">顧</text:span><text:span text:style-name="T18">假</text:span><text:span text:style-name="T20"> </text:span><text:span text:style-name="T121">f</text:span><text:span text:style-name="T108">am</text:span><text:span text:style-name="T136">i</text:span><text:span text:style-name="T125">l</text:span><text:span text:style-name="T109">y </text:span><text:span text:style-name="T139"><text:s/></text:span><text:span text:style-name="T109">care </text:span><text:span text:style-name="T149"><text:s/></text:span><text:span text:style-name="T115">l</text:span><text:span text:style-name="T135">e</text:span><text:span text:style-name="T115">ave</text:span><text:span text:style-name="T150"> </text:span><text:span text:style-name="T109"><text:tab/></text:span><text:span text:style-name="T110">(</text:span><text:span text:style-name="T109"><text:tab/></text:span><text:span text:style-name="T110">)</text:span><text:span text:style-name="T148"> </text:span><text:span text:style-name="T16">捐</text:span><text:span text:style-name="T18">贈假</text:span><text:span text:style-name="T20"> </text:span><text:span text:style-name="T122">Don</text:span><text:span text:style-name="T137">a</text:span><text:span text:style-name="T123">tion</text:span><text:span text:style-name="T109"> </text:span><text:span text:style-name="T139"><text:s/></text:span><text:span text:style-name="T128">L</text:span><text:span text:style-name="T109">eave<text:tab/></text:span><text:span text:style-name="T278">（<text:tab/>）</text:span><text:span text:style-name="T17">休假</text:span><text:span text:style-name="T23"> </text:span><text:span text:style-name="T109">annual<text:tab/></text:span><text:span text:style-name="T115">le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26"><text:span text:style-name="T5">代理導</text:span><text:span text:style-name="T8">師</text:span><text:span text:style-name="T11">簽章</text:span><text:span text:style-name="T72">(</text:span><text:span text:style-name="T12">公派免填</text:span><text:span text:style-name="T72">)</text:span></text:p>
            <text:p text:style-name="P27"><text:span text:style-name="T280">S</text:span><text:span text:style-name="T294">u</text:span><text:span text:style-name="T281">b</text:span><text:span text:style-name="T295">-</text:span><text:span text:style-name="T296">H</text:span><text:span text:style-name="T281">o</text:span><text:span text:style-name="T297">m</text:span><text:span text:style-name="T281">e</text:span><text:span text:style-name="T295">r</text:span><text:span text:style-name="T294">o</text:span><text:span text:style-name="T281">o</text:span><text:span text:style-name="T224">m</text:span><text:span text:style-name="T219"> </text:span><text:span text:style-name="T311"><text:s/></text:span><text:span text:style-name="T298">T</text:span><text:span text:style-name="T294">e</text:span><text:span text:style-name="T281">a</text:span><text:span text:style-name="T299">c</text:span><text:span text:style-name="T281">h</text:span><text:span text:style-name="T294">e</text:span><text:span text:style-name="T225">r</text:span><text:span text:style-name="T219"> </text:span><text:span text:style-name="T312"><text:s/></text:span><text:span text:style-name="T300">S</text:span><text:span text:style-name="T282">i</text:span><text:span text:style-name="T294">gn</text:span><text:span text:style-name="T281">a</text:span><text:span text:style-name="T301">t</text:span><text:span text:style-name="T281">u</text:span><text:span text:style-name="T295">r</text:span><text:span text:style-name="T226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8"><text:span text:style-name="T313">訓育組長</text:span></text:p>
            <text:p text:style-name="P29"><text:span text:style-name="T283">S</text:span><text:span text:style-name="T284">e</text:span><text:span text:style-name="T285">c</text:span><text:span text:style-name="T286">t</text:span><text:span text:style-name="T287">i</text:span><text:span text:style-name="T302">o</text:span><text:span text:style-name="T227">n</text:span><text:span text:style-name="T219"> </text:span><text:span text:style-name="T314"><text:s/></text:span><text:span text:style-name="T288">C</text:span><text:span text:style-name="T302">h</text:span><text:span text:style-name="T287">i</text:span><text:span text:style-name="T284">e</text:span><text:span text:style-name="T228">f</text:span><text:span text:style-name="T219"> </text:span><text:span text:style-name="T315"><text:s/></text:span><text:span text:style-name="T284">o</text:span><text:span text:style-name="T228">f</text:span><text:span text:style-name="T219"> </text:span><text:span text:style-name="T314"><text:s/></text:span><text:span text:style-name="T303">S</text:span><text:span text:style-name="T286">t</text:span><text:span text:style-name="T284">ud</text:span><text:span text:style-name="T302">e</text:span><text:span text:style-name="T284">n</text:span><text:span text:style-name="T228">t</text:span><text:span text:style-name="T219"> </text:span><text:span text:style-name="T315"><text:s/></text:span><text:span text:style-name="T283">A</text:span><text:span text:style-name="T285">c</text:span><text:span text:style-name="T286">t</text:span><text:span text:style-name="T287">i</text:span><text:span text:style-name="T304">v</text:span><text:span text:style-name="T287">i</text:span><text:span text:style-name="T286">t</text:span><text:span text:style-name="T287">i</text:span><text:span text:style-name="T302">e</text:span><text:span text:style-name="T229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<text:span text:style-name="T313">學務主任</text:span></text:p>
            <text:p text:style-name="P31"><text:span text:style-name="T288">D</text:span><text:span text:style-name="T287">i</text:span><text:span text:style-name="T289">r</text:span><text:span text:style-name="T284">e</text:span><text:span text:style-name="T285">c</text:span><text:span text:style-name="T305">t</text:span><text:span text:style-name="T284">o</text:span><text:span text:style-name="T230">r</text:span><text:span text:style-name="T219"> </text:span><text:span text:style-name="T314"><text:s/></text:span><text:span text:style-name="T306">O</text:span><text:span text:style-name="T228">f</text:span><text:span text:style-name="T219"> </text:span><text:span text:style-name="T314"><text:s/></text:span><text:span text:style-name="T283">S</text:span><text:span text:style-name="T305">t</text:span><text:span text:style-name="T284">ude</text:span><text:span text:style-name="T302">n</text:span><text:span text:style-name="T228">t</text:span><text:span text:style-name="T219"> </text:span><text:span text:style-name="T314"><text:s/></text:span><text:span text:style-name="T283">A</text:span><text:span text:style-name="T305">f</text:span><text:span text:style-name="T286">f</text:span><text:span text:style-name="T302">a</text:span><text:span text:style-name="T287">i</text:span><text:span text:style-name="T289">r</text:span><text:span text:style-name="T229">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11" office:value-type="string">
            <text:p text:style-name="P32"/>
            <text:p text:style-name="P33"/>
            <text:p text:style-name="P34"><text:span text:style-name="T219">請假期</text:span><text:span text:style-name="T243">間</text:span><text:span text:style-name="T219">課務</text:span></text:p>
            <text:p text:style-name="P35"><text:span text:style-name="T231">Ori</text:span><text:span text:style-name="T244">g</text:span><text:span text:style-name="T231">inal</text:span><text:span text:style-name="T316"> </text:span><text:span text:style-name="T232">Sche</text:span><text:span text:style-name="T245">d</text:span><text:span text:style-name="T233">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12" office:value-type="string">
            <text:p text:style-name="P36"><text:span text:style-name="T24">課務處理情形</text:span><text:span text:style-name="T138">(</text:span><text:span text:style-name="T17">公假核</text:span><text:span text:style-name="T15">准</text:span><text:span text:style-name="T17">派代者免填</text:span><text:span text:style-name="T15">，</text:span><text:span text:style-name="T17">由教學</text:span><text:span text:style-name="T15">組統</text:span><text:span text:style-name="T17">一安</text:span><text:span text:style-name="T25">排</text:span><text:span text:style-name="T110">)</text:span></text:p>
            <text:p text:style-name="P37"><text:span text:style-name="T234">New </text:span><text:span text:style-name="T317"><text:s/></text:span><text:span text:style-name="T235">Sc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38"><text:span text:style-name="T313">（一）擬</text:span></text:p>
            <text:p text:style-name="P39"><text:span text:style-name="T318">同科代課</text:span></text:p>
            <text:p text:style-name="P40"><text:span text:style-name="T280">S</text:span><text:span text:style-name="T294">u</text:span><text:span text:style-name="T281">b</text:span><text:span text:style-name="T299">s</text:span><text:span text:style-name="T301">t</text:span><text:span text:style-name="T282">i</text:span><text:span text:style-name="T301">t</text:span><text:span text:style-name="T281">u</text:span><text:span text:style-name="T301">t</text:span><text:span text:style-name="T307">i</text:span><text:span text:style-name="T281">o</text:span><text:span text:style-name="T226">n</text:span></text:p>
          </table:table-cell>
          <table:table-cell table:style-name="表格1.A1" table:number-columns-spanned="10" office:value-type="string">
            <text:p text:style-name="P41"><text:span text:style-name="T219">（二）</text:span><text:span text:style-name="T243">擬</text:span><text:span text:style-name="T219">調課處理</text:span></text:p>
            <text:p text:style-name="P42"><text:span text:style-name="T319">Res</text:span><text:span text:style-name="T246">c</text:span><text:span text:style-name="T229">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office:value-type="string">
            <text:p text:style-name="P43"><text:span text:style-name="T313">（三）</text:span></text:p>
            <text:p text:style-name="P44"><text:span text:style-name="T318">其他</text:span></text:p>
            <text:p text:style-name="P45"><text:span text:style-name="T290">O</text:span><text:span text:style-name="T286">t</text:span><text:span text:style-name="T302">h</text:span><text:span text:style-name="T284">e</text:span><text:span text:style-name="T225">r</text:span><text:span text:style-name="T219"> </text:span><text:span text:style-name="T314"><text:s/></text:span><text:span text:style-name="T291">w</text:span><text:span text:style-name="T302">a</text:span><text:span text:style-name="T292">y</text:span><text:span text:style-name="T219">s</text:span></text:p>
          </table:table-cell>
        </table:table-row>
        <table:table-row table:style-name="表格1.9">
          <table:table-cell table:style-name="表格1.L8" table:number-columns-spanned="7" office:value-type="string">
            <text:p text:style-name="P46"><text:span text:style-name="T226">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table:number-columns-spanned="4" office:value-type="string">
            <text:p text:style-name="P47"><text:span text:style-name="T236">class&amp;subject</text:span></text:p>
          </table:table-cell>
          <table:covered-table-cell/>
          <table:covered-table-cell/>
          <table:covered-table-cell/>
          <table:table-cell table:style-name="表格1.L8" office:value-type="string">
            <text:p text:style-name="P49"><text:span text:style-name="T237">Signature</text:span></text:p>
          </table:table-cell>
          <table:table-cell table:style-name="表格1.A1" table:number-columns-spanned="8" office:value-type="string">
            <text:p text:style-name="P50"><text:span text:style-name="T226">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1"><text:span text:style-name="T283">S</text:span><text:span text:style-name="T287">i</text:span><text:span text:style-name="T284">gna</text:span><text:span text:style-name="T305">t</text:span><text:span text:style-name="T284">u</text:span><text:span text:style-name="T289">r</text:span><text:span text:style-name="T227">e</text:span></text:p>
          </table:table-cell>
          <table:covered-table-cell/>
          <table:table-cell table:style-name="表格1.W8" office:value-type="string">
            <text:p text:style-name="P52"><text:span text:style-name="T320">Det</text:span><text:span text:style-name="T247">a</text:span><text:span text:style-name="T238">il</text:span></text:p>
          </table:table-cell>
        </table:table-row>
        <table:table-row table:style-name="表格1.10">
          <table:table-cell table:style-name="表格1.L8" office:value-type="string">
            <text:p text:style-name="P53"><text:span text:style-name="T313">年</text:span></text:p>
          </table:table-cell>
          <table:table-cell table:style-name="表格1.A1" office:value-type="string">
            <text:p text:style-name="P11"><text:span text:style-name="T313">月</text:span></text:p>
          </table:table-cell>
          <table:table-cell table:style-name="表格1.A1" office:value-type="string">
            <text:p text:style-name="P11"><text:span text:style-name="T313">日</text:span></text:p>
          </table:table-cell>
          <table:table-cell table:style-name="表格1.A1" table:number-columns-spanned="2" office:value-type="string">
            <text:p text:style-name="P11"><text:span text:style-name="T313">星</text:span></text:p>
            <text:p text:style-name="P12"><text:span text:style-name="T318">期</text:span></text:p>
          </table:table-cell>
          <table:covered-table-cell/>
          <table:table-cell table:style-name="表格1.A1" table:number-columns-spanned="2" office:value-type="string">
            <text:p text:style-name="P54"><text:span text:style-name="T313">節</text:span></text:p>
            <text:p text:style-name="P55"><text:span text:style-name="T318">次</text:span></text:p>
          </table:table-cell>
          <table:covered-table-cell/>
          <table:table-cell table:style-name="表格1.A1" office:value-type="string">
            <text:p text:style-name="P56"><text:span text:style-name="T313">班級</text:span></text:p>
          </table:table-cell>
          <table:table-cell table:style-name="表格1.W8" table:number-columns-spanned="3" office:value-type="string">
            <text:p text:style-name="P57"><text:span text:style-name="T313">科目</text:span></text:p>
          </table:table-cell>
          <table:covered-table-cell/>
          <table:covered-table-cell/>
          <table:table-cell table:style-name="表格1.L8" office:value-type="string">
            <text:p text:style-name="P58"><text:span text:style-name="T313">代理教師</text:span></text:p>
            <text:p text:style-name="P59"><text:span text:style-name="T318">簽章</text:span></text:p>
          </table:table-cell>
          <table:table-cell table:style-name="表格1.A1" office:value-type="string">
            <text:p text:style-name="P11"><text:span text:style-name="T313">年</text:span></text:p>
          </table:table-cell>
          <table:table-cell table:style-name="表格1.A1" table:number-columns-spanned="2" office:value-type="string">
            <text:p text:style-name="P11"><text:span text:style-name="T313">月</text:span></text:p>
          </table:table-cell>
          <table:covered-table-cell/>
          <table:table-cell table:style-name="表格1.A1" office:value-type="string">
            <text:p text:style-name="P60"><text:span text:style-name="T313">日</text:span></text:p>
          </table:table-cell>
          <table:table-cell table:style-name="表格1.A1" office:value-type="string">
            <text:p text:style-name="P11"><text:span text:style-name="T313">星期</text:span></text:p>
          </table:table-cell>
          <table:table-cell table:style-name="表格1.A1" table:number-columns-spanned="3" office:value-type="string">
            <text:p text:style-name="P61"><text:span text:style-name="T313">節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2"><text:span text:style-name="T313">調課教師</text:span></text:p>
            <text:p text:style-name="P63"><text:span text:style-name="T318">簽章</text:span></text:p>
          </table:table-cell>
          <table:covered-table-cell/>
          <table:table-cell table:style-name="表格1.W8" office:value-type="string">
            <text:p text:style-name="P48"><text:span text:style-name="T313">請詳述</text:span></text:p>
          </table:table-cell>
        </table:table-row>
        <table:table-row table:style-name="表格1.11">
          <table:table-cell table:style-name="表格1.L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W8" table:number-columns-spanned="3" office:value-type="string">
            <text:p text:style-name="P1"/>
          </table:table-cell>
          <table:covered-table-cell/>
          <table:covered-table-cell/>
          <table:table-cell table:style-name="表格1.L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W8" office:value-type="string">
            <text:p text:style-name="P1"/>
          </table:table-cell>
        </table:table-row>
        <table:table-row table:style-name="表格1.12">
          <table:table-cell table:style-name="表格1.L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W8" table:number-columns-spanned="3" office:value-type="string">
            <text:p text:style-name="P1"/>
          </table:table-cell>
          <table:covered-table-cell/>
          <table:covered-table-cell/>
          <table:table-cell table:style-name="表格1.L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W8" office:value-type="string">
            <text:p text:style-name="P1"/>
          </table:table-cell>
        </table:table-row>
        <table:table-row table:style-name="表格1.12">
          <table:table-cell table:style-name="表格1.L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W8" table:number-columns-spanned="3" office:value-type="string">
            <text:p text:style-name="P1"/>
          </table:table-cell>
          <table:covered-table-cell/>
          <table:covered-table-cell/>
          <table:table-cell table:style-name="表格1.L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W8" office:value-type="string">
            <text:p text:style-name="P1"/>
          </table:table-cell>
        </table:table-row>
        <table:table-row table:style-name="表格1.12">
          <table:table-cell table:style-name="表格1.L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W8" table:number-columns-spanned="3" office:value-type="string">
            <text:p text:style-name="P1"/>
          </table:table-cell>
          <table:covered-table-cell/>
          <table:covered-table-cell/>
          <table:table-cell table:style-name="表格1.L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W8" office:value-type="string">
            <text:p text:style-name="P1"/>
          </table:table-cell>
        </table:table-row>
        <table:table-row table:style-name="表格1.12">
          <table:table-cell table:style-name="表格1.L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W8" table:number-columns-spanned="3" office:value-type="string">
            <text:p text:style-name="P1"/>
          </table:table-cell>
          <table:covered-table-cell/>
          <table:covered-table-cell/>
          <table:table-cell table:style-name="表格1.L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W8" office:value-type="string">
            <text:p text:style-name="P1"/>
          </table:table-cell>
        </table:table-row>
        <table:table-row table:style-name="表格1.16">
          <table:table-cell table:style-name="表格1.A1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A6" office:value-type="string">
            <text:p text:style-name="P1"/>
          </table:table-cell>
          <table:table-cell table:style-name="表格1.I16" table:number-columns-spanned="3" office:value-type="string">
            <text:p text:style-name="P1"/>
          </table:table-cell>
          <table:covered-table-cell/>
          <table:covered-table-cell/>
          <table:table-cell table:style-name="表格1.A1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table:number-columns-spanned="3" office:value-type="string">
            <text:p text:style-name="P1"/>
          </table:table-cell>
          <table:covered-table-cell/>
          <table:covered-table-cell/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I16" office:value-type="string">
            <text:p text:style-name="P1"/>
          </table:table-cell>
        </table:table-row>
        <table:table-row table:style-name="表格1.17">
          <table:table-cell table:style-name="表格1.A17" table:number-columns-spanned="6" office:value-type="string">
            <text:p text:style-name="P64"><text:span text:style-name="T218">教學組長</text:span></text:p>
            <text:p text:style-name="P65"><text:span text:style-name="T283">S</text:span><text:span text:style-name="T284">e</text:span><text:span text:style-name="T285">c</text:span><text:span text:style-name="T286">t</text:span><text:span text:style-name="T287">i</text:span><text:span text:style-name="T302">o</text:span><text:span text:style-name="T227">n</text:span><text:span text:style-name="T219"> </text:span><text:span text:style-name="T314"><text:s/></text:span><text:span text:style-name="T288">C</text:span><text:span text:style-name="T302">h</text:span><text:span text:style-name="T287">i</text:span><text:span text:style-name="T284">e</text:span><text:span text:style-name="T228">f</text:span><text:span text:style-name="T219"> </text:span><text:span text:style-name="T315"><text:s/></text:span><text:span text:style-name="T284">o</text:span><text:span text:style-name="T228">f</text:span></text:p>
            <text:p text:style-name="P66"><text:span text:style-name="T288">C</text:span><text:span text:style-name="T284">u</text:span><text:span text:style-name="T289">rr</text:span><text:span text:style-name="T287">i</text:span><text:span text:style-name="T304">c</text:span><text:span text:style-name="T284">u</text:span><text:span text:style-name="T287">l</text:span><text:span text:style-name="T284">u</text:span><text:span text:style-name="T239">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7" table:number-columns-spanned="4" office:value-type="string">
            <text:p text:style-name="P67"><text:span text:style-name="T218">教務主任</text:span></text:p>
            <text:p text:style-name="P68"><text:span text:style-name="T288">D</text:span><text:span text:style-name="T287">i</text:span><text:span text:style-name="T289">r</text:span><text:span text:style-name="T284">e</text:span><text:span text:style-name="T285">c</text:span><text:span text:style-name="T305">t</text:span><text:span text:style-name="T284">o</text:span><text:span text:style-name="T230">r</text:span><text:span text:style-name="T219"> </text:span><text:span text:style-name="T314"><text:s/></text:span><text:span text:style-name="T306">O</text:span><text:span text:style-name="T228">f</text:span></text:p>
            <text:p text:style-name="P69"><text:span text:style-name="T283">A</text:span><text:span text:style-name="T285">c</text:span><text:span text:style-name="T284">ade</text:span><text:span text:style-name="T308">m</text:span><text:span text:style-name="T287">i</text:span><text:span text:style-name="T229">c</text:span><text:span text:style-name="T219"> </text:span><text:span text:style-name="T314"><text:s/></text:span><text:span text:style-name="T303">A</text:span><text:span text:style-name="T286">ff</text:span><text:span text:style-name="T284">a</text:span><text:span text:style-name="T309">i</text:span><text:span text:style-name="T289">r</text:span><text:span text:style-name="T229">s</text:span></text:p>
          </table:table-cell>
          <table:covered-table-cell/>
          <table:covered-table-cell/>
          <table:covered-table-cell/>
          <table:table-cell table:style-name="表格1.A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T17" table:number-rows-spanned="2" table:number-columns-spanned="4" office:value-type="string">
            <text:p text:style-name="P70"><text:span text:style-name="T12">校 長</text:span><text:span text:style-name="T7"> </text:span><text:span text:style-name="T71">P</text:span><text:span text:style-name="T68">r</text:span><text:span text:style-name="T75">incipal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64"><text:span text:style-name="T218">特教組長</text:span></text:p>
            <text:p text:style-name="P65"><text:span text:style-name="T283">S</text:span><text:span text:style-name="T284">e</text:span><text:span text:style-name="T285">c</text:span><text:span text:style-name="T286">t</text:span><text:span text:style-name="T287">i</text:span><text:span text:style-name="T302">o</text:span><text:span text:style-name="T227">n</text:span><text:span text:style-name="T219"> </text:span><text:span text:style-name="T314"><text:s/></text:span><text:span text:style-name="T288">C</text:span><text:span text:style-name="T302">h</text:span><text:span text:style-name="T287">i</text:span><text:span text:style-name="T284">e</text:span><text:span text:style-name="T228">f</text:span><text:span text:style-name="T219"> </text:span><text:span text:style-name="T315"><text:s/></text:span><text:span text:style-name="T284">o</text:span><text:span text:style-name="T228">f</text:span></text:p>
            <text:p text:style-name="P71"><text:span text:style-name="T283">S</text:span><text:span text:style-name="T284">pe</text:span><text:span text:style-name="T285">c</text:span><text:span text:style-name="T287">i</text:span><text:span text:style-name="T302">a</text:span><text:span text:style-name="T240">l</text:span><text:span text:style-name="T219"> </text:span><text:span text:style-name="T314"><text:s/></text:span><text:span text:style-name="T283">E</text:span><text:span text:style-name="T302">d</text:span><text:span text:style-name="T284">u</text:span><text:span text:style-name="T285">c</text:span><text:span text:style-name="T284">a</text:span><text:span text:style-name="T305">t</text:span><text:span text:style-name="T287">i</text:span><text:span text:style-name="T284">o</text:span><text:span text:style-name="T227">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2"><text:span text:style-name="T218">輔導主任</text:span></text:p>
            <text:p text:style-name="P73"><text:span text:style-name="T288">D</text:span><text:span text:style-name="T287">i</text:span><text:span text:style-name="T289">r</text:span><text:span text:style-name="T284">e</text:span><text:span text:style-name="T285">c</text:span><text:span text:style-name="T305">t</text:span><text:span text:style-name="T284">o</text:span><text:span text:style-name="T230">r</text:span><text:span text:style-name="T219"> </text:span><text:span text:style-name="T314"><text:s/></text:span><text:span text:style-name="T306">O</text:span><text:span text:style-name="T228">f</text:span></text:p>
            <text:p text:style-name="P74"><text:span text:style-name="T288">C</text:span><text:span text:style-name="T284">oun</text:span><text:span text:style-name="T285">s</text:span><text:span text:style-name="T302">e</text:span><text:span text:style-name="T287">li</text:span><text:span text:style-name="T284">n</text:span><text:span text:style-name="T227">g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3" office:value-type="string">
            <text:p text:style-name="P75"><text:span text:style-name="T10">一</text:span><text:span text:style-name="T30">、</text:span><text:span text:style-name="T10">本</text:span><text:span text:style-name="T13">單應</text:span><text:span text:style-name="T10">經</text:span><text:span text:style-name="T13">相關</text:span><text:span text:style-name="T10">單</text:span><text:span text:style-name="T13">位簽</text:span><text:span text:style-name="T10">章</text:span><text:span text:style-name="T13">，並</text:span><text:span text:style-name="T10">奉</text:span><text:span text:style-name="T13">校長</text:span><text:span text:style-name="T10">核</text:span><text:span text:style-name="T13">准後</text:span><text:span text:style-name="T10">使</text:span><text:span text:style-name="T13">生效</text:span><text:span text:style-name="T31"> </text:span><text:span text:style-name="T94">T</text:span><text:span text:style-name="T83">h</text:span><text:span text:style-name="T84">i</text:span><text:span text:style-name="T76">s</text:span><text:span text:style-name="T71"> </text:span><text:span text:style-name="T176"><text:s/></text:span><text:span text:style-name="T95">f</text:span><text:span text:style-name="T83">o</text:span><text:span text:style-name="T85">r</text:span><text:span text:style-name="T77">m</text:span><text:span text:style-name="T71"> </text:span><text:span text:style-name="T176"><text:s/></text:span><text:span text:style-name="T86">w</text:span><text:span text:style-name="T84">i</text:span><text:span text:style-name="T96">l</text:span><text:span text:style-name="T78">l</text:span><text:span text:style-name="T71"> </text:span><text:span text:style-name="T177"><text:s/></text:span><text:span text:style-name="T97">b</text:span><text:span text:style-name="T71">e</text:span><text:span text:style-name="T178"> </text:span><text:span text:style-name="T98">e</text:span><text:span text:style-name="T87">ff</text:span><text:span text:style-name="T98">e</text:span><text:span text:style-name="T88">c</text:span><text:span text:style-name="T87">t</text:span><text:span text:style-name="T96">i</text:span><text:span text:style-name="T88">v</text:span><text:span text:style-name="T74">e</text:span><text:span text:style-name="T71"> </text:span><text:span text:style-name="T176"><text:s/></text:span><text:span text:style-name="T81">a</text:span><text:span text:style-name="T71">s</text:span><text:span text:style-name="T179"> </text:span><text:span text:style-name="T87">t</text:span><text:span text:style-name="T83">h</text:span><text:span text:style-name="T74">e</text:span><text:span text:style-name="T71"> </text:span><text:span text:style-name="T176"><text:s/></text:span><text:span text:style-name="T89">P</text:span><text:span text:style-name="T99">r</text:span><text:span text:style-name="T84">i</text:span><text:span text:style-name="T83">n</text:span><text:span text:style-name="T100">c</text:span><text:span text:style-name="T84">i</text:span><text:span text:style-name="T83">p</text:span><text:span text:style-name="T98">a</text:span><text:span text:style-name="T78">l</text:span><text:span text:style-name="T71"> </text:span><text:span text:style-name="T177"><text:s/></text:span><text:span text:style-name="T98">a</text:span><text:span text:style-name="T84">ll</text:span><text:span text:style-name="T98">o</text:span><text:span text:style-name="T180">w</text:span><text:span text:style-name="T88">s</text:span><text:span text:style-name="T79">.</text:span></text:p>
            <text:p text:style-name="P78"><text:span text:style-name="T10">二</text:span><text:span text:style-name="T30">、</text:span><text:span text:style-name="T10">請</text:span><text:span text:style-name="T13">至少</text:span><text:span text:style-name="T10">在</text:span><text:span text:style-name="T13">請假</text:span><text:span text:style-name="T10">兩</text:span><text:span text:style-name="T13">天前</text:span><text:span text:style-name="T10">於</text:span><text:span text:style-name="T13">人事</text:span><text:span text:style-name="T10">差</text:span><text:span text:style-name="T13">勤系</text:span><text:span text:style-name="T10">統</text:span><text:span text:style-name="T13">辦理</text:span><text:span text:style-name="T10">請</text:span><text:span text:style-name="T13">假手</text:span><text:span text:style-name="T10">續</text:span><text:span text:style-name="T13">並以</text:span><text:span text:style-name="T10">本</text:span><text:span text:style-name="T13">單通</text:span><text:span text:style-name="T10">知</text:span><text:span text:style-name="T13">教學組</text:span><text:span text:style-name="T32"> </text:span><text:span text:style-name="T89">A</text:span><text:span text:style-name="T79">t</text:span><text:span text:style-name="T71"> </text:span><text:span text:style-name="T176"><text:s/></text:span><text:span text:style-name="T84">l</text:span><text:span text:style-name="T98">e</text:span><text:span text:style-name="T83">a</text:span><text:span text:style-name="T88">s</text:span><text:span text:style-name="T79">t</text:span><text:span text:style-name="T71"> </text:span><text:span text:style-name="T176"><text:s/></text:span><text:span text:style-name="T71">2</text:span><text:span text:style-name="T182"> </text:span><text:span text:style-name="T81">da</text:span><text:span text:style-name="T97">y</text:span><text:span text:style-name="T71">s</text:span><text:span text:style-name="T91"> </text:span><text:span text:style-name="T98">b</text:span><text:span text:style-name="T83">e</text:span><text:span text:style-name="T87">f</text:span><text:span text:style-name="T98">o</text:span><text:span text:style-name="T85">r</text:span><text:span text:style-name="T74">e</text:span><text:span text:style-name="T71"> </text:span><text:span text:style-name="T176"><text:s/></text:span><text:span text:style-name="T84">l</text:span><text:span text:style-name="T83">e</text:span><text:span text:style-name="T98">a</text:span><text:span text:style-name="T88">v</text:span><text:span text:style-name="T84">i</text:span><text:span text:style-name="T98">n</text:span><text:span text:style-name="T83">g</text:span><text:span text:style-name="T79">,</text:span><text:span text:style-name="T71"> </text:span><text:span text:style-name="T176"><text:s/></text:span><text:span text:style-name="T81">g</text:span><text:span text:style-name="T71">o </text:span><text:span text:style-name="T87">t</text:span><text:span text:style-name="T83">h</text:span><text:span text:style-name="T85">r</text:span><text:span text:style-name="T98">o</text:span><text:span text:style-name="T83">ug</text:span><text:span text:style-name="T74">h</text:span><text:span text:style-name="T71"> </text:span><text:span text:style-name="T176"><text:s/></text:span><text:span text:style-name="T87">t</text:span><text:span text:style-name="T98">h</text:span><text:span text:style-name="T74">e</text:span><text:span text:style-name="T71"> </text:span><text:span text:style-name="T177"><text:s/></text:span><text:span text:style-name="T96">l</text:span><text:span text:style-name="T83">ea</text:span><text:span text:style-name="T100">v</text:span><text:span text:style-name="T74">e</text:span><text:span text:style-name="T71"> </text:span><text:span text:style-name="T177"><text:s/></text:span><text:span text:style-name="T95">f</text:span><text:span text:style-name="T83">o</text:span><text:span text:style-name="T85">r</text:span><text:span text:style-name="T101">m</text:span><text:span text:style-name="T83">a</text:span><text:span text:style-name="T96">l</text:span><text:span text:style-name="T84">i</text:span><text:span text:style-name="T87">t</text:span><text:span text:style-name="T84">i</text:span><text:span text:style-name="T98">e</text:span><text:span text:style-name="T76">s</text:span><text:span text:style-name="T71"> </text:span><text:span text:style-name="T177"><text:s/></text:span><text:span text:style-name="T97">o</text:span><text:span text:style-name="T71">n</text:span><text:span text:style-name="T178"> </text:span><text:span text:style-name="T95">t</text:span><text:span text:style-name="T83">h</text:span><text:span text:style-name="T74">e</text:span><text:span text:style-name="T71"> </text:span><text:span text:style-name="T176"><text:s/></text:span><text:span text:style-name="T88">sy</text:span><text:span text:style-name="T100">s</text:span><text:span text:style-name="T87">t</text:span><text:span text:style-name="T83">e</text:span><text:span text:style-name="T77">m</text:span><text:span text:style-name="T71"> </text:span><text:span text:style-name="T176"><text:s/></text:span><text:span text:style-name="T81">a</text:span><text:span text:style-name="T97">n</text:span><text:span text:style-name="T71">d</text:span><text:span text:style-name="T183"> </text:span><text:span text:style-name="T83">no</text:span><text:span text:style-name="T87">t</text:span><text:span text:style-name="T96">i</text:span><text:span text:style-name="T181">c</text:span><text:span text:style-name="T74">e</text:span><text:span text:style-name="T97"> </text:span><text:span text:style-name="T89">S</text:span><text:span text:style-name="T83">e</text:span><text:span text:style-name="T100">c</text:span><text:span text:style-name="T87">t</text:span><text:span text:style-name="T84">i</text:span><text:span text:style-name="T98">o</text:span><text:span text:style-name="T74">n</text:span><text:span text:style-name="T71"> </text:span><text:span text:style-name="T177"><text:s/></text:span><text:span text:style-name="T98">o</text:span><text:span text:style-name="T79">f</text:span><text:span text:style-name="T71"> </text:span><text:span text:style-name="T177"><text:s/></text:span><text:span text:style-name="T102">C</text:span><text:span text:style-name="T83">u</text:span><text:span text:style-name="T85">r</text:span><text:span text:style-name="T99">r</text:span><text:span text:style-name="T84">i</text:span><text:span text:style-name="T88">c</text:span><text:span text:style-name="T98">u</text:span><text:span text:style-name="T84">l</text:span><text:span text:style-name="T83">u</text:span><text:span text:style-name="T90">m</text:span><text:span text:style-name="T79">.</text:span></text:p>
            <text:p text:style-name="P76"><text:span text:style-name="T321">三</text:span><text:span text:style-name="T322">、</text:span><text:span text:style-name="T321">臨</text:span><text:span text:style-name="T323">時請</text:span><text:span text:style-name="T321">假</text:span><text:span text:style-name="T323">者，</text:span><text:span text:style-name="T321">請</text:span><text:span text:style-name="T324">於</text:span><text:span text:style-name="T323">銷</text:span><text:span text:style-name="T321">假</text:span><text:span text:style-name="T323">後兩</text:span><text:span text:style-name="T321">天</text:span><text:span text:style-name="T323">內於</text:span><text:span text:style-name="T321">人</text:span><text:span text:style-name="T323">事差</text:span><text:span text:style-name="T321">勤</text:span><text:span text:style-name="T323">系統</text:span><text:span text:style-name="T321">辦</text:span><text:span text:style-name="T323">理請</text:span><text:span text:style-name="T321">假</text:span><text:span text:style-name="T323">手續</text:span><text:span text:style-name="T321">並</text:span><text:span text:style-name="T323">補填</text:span><text:span text:style-name="T321">此</text:span><text:span text:style-name="T323">單</text:span><text:span text:style-name="T325"> </text:span><text:span text:style-name="T326">A</text:span><text:span text:style-name="T336">f</text:span><text:span text:style-name="T327">t</text:span><text:span text:style-name="T328">e</text:span><text:span text:style-name="T342">r</text:span><text:span text:style-name="T343"> </text:span><text:span text:style-name="T349"><text:s/></text:span><text:span text:style-name="T336">t</text:span><text:span text:style-name="T328">e</text:span><text:span text:style-name="T329">m</text:span><text:span text:style-name="T328">p</text:span><text:span text:style-name="T337">o</text:span><text:span text:style-name="T330">r</text:span><text:span text:style-name="T328">a</text:span><text:span text:style-name="T338">r</text:span><text:span text:style-name="T344">y</text:span><text:span text:style-name="T343"> </text:span><text:span text:style-name="T350"><text:s/></text:span><text:span text:style-name="T339">l</text:span><text:span text:style-name="T328">ea</text:span><text:span text:style-name="T340">v</text:span><text:span text:style-name="T328">e</text:span><text:span text:style-name="T345">,</text:span><text:span text:style-name="T343"> </text:span><text:span text:style-name="T349"><text:s/></text:span><text:span text:style-name="T331">g</text:span><text:span text:style-name="T343">o</text:span><text:span text:style-name="T351"> </text:span><text:span text:style-name="T327">t</text:span><text:span text:style-name="T328">h</text:span><text:span text:style-name="T338">r</text:span><text:span text:style-name="T328">o</text:span><text:span text:style-name="T337">u</text:span><text:span text:style-name="T328">g</text:span><text:span text:style-name="T346">h</text:span></text:p>
            <text:p text:style-name="P79"><text:span text:style-name="T286">t</text:span><text:span text:style-name="T284">h</text:span><text:span text:style-name="T227">e</text:span><text:span text:style-name="T219"> </text:span><text:span text:style-name="T315"><text:s/></text:span><text:span text:style-name="T287">l</text:span><text:span text:style-name="T284">e</text:span><text:span text:style-name="T302">a</text:span><text:span text:style-name="T285">v</text:span><text:span text:style-name="T227">e</text:span><text:span text:style-name="T219"> </text:span><text:span text:style-name="T315"><text:s/></text:span><text:span text:style-name="T286">f</text:span><text:span text:style-name="T284">o</text:span><text:span text:style-name="T310">r</text:span><text:span text:style-name="T293">m</text:span><text:span text:style-name="T284">a</text:span><text:span text:style-name="T309">l</text:span><text:span text:style-name="T287">i</text:span><text:span text:style-name="T286">t</text:span><text:span text:style-name="T309">i</text:span><text:span text:style-name="T284">e</text:span><text:span text:style-name="T229">s</text:span><text:span text:style-name="T219"> </text:span><text:span text:style-name="T315"><text:s/></text:span><text:span text:style-name="T292">o</text:span><text:span text:style-name="T219">n</text:span><text:span text:style-name="T354"> </text:span><text:span text:style-name="T286">t</text:span><text:span text:style-name="T284">h</text:span><text:span text:style-name="T227">e</text:span><text:span text:style-name="T219"> </text:span><text:span text:style-name="T315"><text:s/></text:span><text:span text:style-name="T285">s</text:span><text:span text:style-name="T304">y</text:span><text:span text:style-name="T285">s</text:span><text:span text:style-name="T286">t</text:span><text:span text:style-name="T302">e</text:span><text:span text:style-name="T239">m</text:span><text:span text:style-name="T219"> </text:span><text:span text:style-name="T355"><text:s/></text:span><text:span text:style-name="T309">i</text:span><text:span text:style-name="T227">n</text:span><text:span text:style-name="T219"> </text:span><text:span text:style-name="T314"><text:s/></text:span><text:span text:style-name="T219">2</text:span><text:span text:style-name="T356"> </text:span><text:span text:style-name="T292">d</text:span><text:span text:style-name="T299">a</text:span><text:span text:style-name="T292">y</text:span><text:span text:style-name="T219">s</text:span><text:span text:style-name="T357"> </text:span><text:span text:style-name="T292">a</text:span><text:span text:style-name="T299">n</text:span><text:span text:style-name="T219">d</text:span><text:span text:style-name="T358"> </text:span><text:span text:style-name="T285">c</text:span><text:span text:style-name="T302">o</text:span><text:span text:style-name="T293">m</text:span><text:span text:style-name="T284">p</text:span><text:span text:style-name="T309">l</text:span><text:span text:style-name="T284">e</text:span><text:span text:style-name="T286">t</text:span><text:span text:style-name="T227">e</text:span><text:span text:style-name="T219"> </text:span><text:span text:style-name="T315"><text:s/></text:span><text:span text:style-name="T286">t</text:span><text:span text:style-name="T302">h</text:span><text:span text:style-name="T287">i</text:span><text:span text:style-name="T229">s</text:span><text:span text:style-name="T219"> </text:span><text:span text:style-name="T315"><text:s/></text:span><text:span text:style-name="T286">f</text:span><text:span text:style-name="T284">o</text:span><text:span text:style-name="T310">r</text:span><text:span text:style-name="T293">m</text:span><text:span text:style-name="T228">.</text:span></text:p>
            <text:p text:style-name="P77"><text:span text:style-name="T321">四</text:span><text:span text:style-name="T322">、</text:span><text:span text:style-name="T321">非</text:span><text:span text:style-name="T323">公假</text:span><text:span text:style-name="T321">派</text:span><text:span text:style-name="T323">代者</text:span><text:span text:style-name="T321">，</text:span><text:span text:style-name="T323">請自</text:span><text:span text:style-name="T321">行</text:span><text:span text:style-name="T323">通知</text:span><text:span text:style-name="T321">更</text:span><text:span text:style-name="T323">改課</text:span><text:span text:style-name="T321">表</text:span><text:span text:style-name="T323">之班</text:span><text:span text:style-name="T321">級</text:span><text:span text:style-name="T323">學生</text:span><text:span text:style-name="T325">。</text:span><text:span text:style-name="T326">P</text:span><text:span text:style-name="T339">l</text:span><text:span text:style-name="T328">e</text:span><text:span text:style-name="T337">a</text:span><text:span text:style-name="T332">s</text:span><text:span text:style-name="T346">e</text:span><text:span text:style-name="T343"> </text:span><text:span text:style-name="T350"><text:s/></text:span><text:span text:style-name="T341">a</text:span><text:span text:style-name="T333">nn</text:span><text:span text:style-name="T341">o</text:span><text:span text:style-name="T333">un</text:span><text:span text:style-name="T341">c</text:span><text:span text:style-name="T347">e </text:span><text:span text:style-name="T352"><text:s/></text:span><text:span text:style-name="T336">t</text:span><text:span text:style-name="T328">h</text:span><text:span text:style-name="T346">e</text:span><text:span text:style-name="T343"> </text:span><text:span text:style-name="T349"><text:s/></text:span><text:span text:style-name="T334">ne</text:span><text:span text:style-name="T348">w </text:span><text:span text:style-name="T353"><text:s/></text:span><text:span text:style-name="T332">s</text:span><text:span text:style-name="T340">c</text:span><text:span text:style-name="T328">h</text:span><text:span text:style-name="T337">e</text:span><text:span text:style-name="T328">du</text:span><text:span text:style-name="T335">l</text:span><text:span text:style-name="T346">e</text:span><text:span text:style-name="T343"> </text:span><text:span text:style-name="T349"><text:s/></text:span><text:span text:style-name="T327">t</text:span><text:span text:style-name="T346">o</text:span><text:span text:style-name="T343"> </text:span><text:span text:style-name="T349"><text:s/></text:span><text:span text:style-name="T332">y</text:span><text:span text:style-name="T337">o</text:span><text:span text:style-name="T328">u</text:span><text:span text:style-name="T342">r</text:span><text:span text:style-name="T343"> </text:span><text:span text:style-name="T349"><text:s/></text:span><text:span text:style-name="T332">c</text:span><text:span text:style-name="T335">l</text:span><text:span text:style-name="T337">a</text:span><text:span text:style-name="T332">ss</text:span><text:span text:style-name="T34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26">本</text:span><text:span text:style-name="T27">單請</text:span><text:span text:style-name="T26">留</text:span><text:span text:style-name="T27">教學</text:span><text:span text:style-name="T26">組</text:span><text:span text:style-name="T27">存</text:span><text:span text:style-name="T28">查</text:span><text:span text:style-name="T164">(</text:span><text:span text:style-name="T27">特教</text:span><text:span text:style-name="T26">教</text:span><text:span text:style-name="T27">師請</text:span><text:span text:style-name="T26">留</text:span><text:span text:style-name="T27">特教</text:span><text:span text:style-name="T26">組</text:span><text:span text:style-name="T27">存</text:span><text:span text:style-name="T29">查</text:span><text:span text:style-name="T169">)</text:span></text:p>
      <text:p text:style-name="P81"><text:span text:style-name="T159">F</text:span><text:span text:style-name="T156">il</text:span><text:span text:style-name="T160">e</text:span><text:span text:style-name="T168">s</text:span><text:span text:style-name="T166"> </text:span><text:span text:style-name="T171"><text:s/></text:span><text:span text:style-name="T161">k</text:span><text:span text:style-name="T153">ep</text:span><text:span text:style-name="T167">t</text:span><text:span text:style-name="T166"> </text:span><text:span text:style-name="T172"><text:s/></text:span><text:span text:style-name="T156">i</text:span><text:span text:style-name="T165">n</text:span><text:span text:style-name="T166"> </text:span><text:span text:style-name="T172"><text:s/></text:span><text:span text:style-name="T152">S</text:span><text:span text:style-name="T160">e</text:span><text:span text:style-name="T154">c</text:span><text:span text:style-name="T155">t</text:span><text:span text:style-name="T163">i</text:span><text:span text:style-name="T153">o</text:span><text:span text:style-name="T165">n</text:span><text:span text:style-name="T166"> </text:span><text:span text:style-name="T174"><text:s/></text:span><text:span text:style-name="T153">o</text:span><text:span text:style-name="T167">f</text:span><text:span text:style-name="T166"> </text:span><text:span text:style-name="T172"><text:s/></text:span><text:span text:style-name="T157">C</text:span><text:span text:style-name="T153">u</text:span><text:span text:style-name="T164">r</text:span><text:span text:style-name="T158">r</text:span><text:span text:style-name="T156">i</text:span><text:span text:style-name="T161">c</text:span><text:span text:style-name="T153">u</text:span><text:span text:style-name="T156">l</text:span><text:span text:style-name="T160">u</text:span><text:span text:style-name="T170">m</text:span><text:span text:style-name="T166"> </text:span><text:span text:style-name="T174"><text:s/></text:span><text:span text:style-name="T162">f</text:span><text:span text:style-name="T153">o</text:span><text:span text:style-name="T169">r</text:span><text:span text:style-name="T166"> </text:span><text:span text:style-name="T172"><text:s/></text:span><text:span text:style-name="T155">f</text:span><text:span text:style-name="T153">u</text:span><text:span text:style-name="T162">t</text:span><text:span text:style-name="T153">u</text:span><text:span text:style-name="T158">r</text:span><text:span text:style-name="T165">e</text:span><text:span text:style-name="T166"> </text:span><text:span text:style-name="T172"><text:s/></text:span><text:span text:style-name="T164">r</text:span><text:span text:style-name="T153">e</text:span><text:span text:style-name="T155">f</text:span><text:span text:style-name="T153">e</text:span><text:span text:style-name="T164">r</text:span><text:span text:style-name="T153">en</text:span><text:span text:style-name="T161">c</text:span><text:span text:style-name="T153">e</text:span><text:span text:style-name="T16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29cm" fo:margin-bottom="0.494cm" fo:margin-left="1.199cm" fo:margin-right="0.74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5-13T10:59:29</meta:creation-date>
    <dc:date>2024-05-13T10:59:29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83" meta:word-count="591" meta:character-count="1699" meta:non-whitespace-character-count="1419"/>
    <meta:user-defined meta:name="AppVersion">12.0000</meta:user-defined>
    <meta:user-defined meta:name="Created" meta:value-type="date">2021-05-12T00:00:00</meta:user-defined>
    <meta:user-defined meta:name="LastSaved" meta:value-type="date">2024-05-13T00:00:00</meta:user-defined>
    <meta:template xlink:type="simple" xlink:actuate="onRequest" xlink:title="Normal_Wordconv.dotm" xlink:href=""/>
  </office:meta>
</office:document-meta>
</file>